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5
      <text:tab/>MOTIE VAN HET LID PLOUMEN</text:h>
      <text:p text:style-name="ifm_p_ifm">Voorgesteld 4 december 2019</text:p>
      <text:p text:style-name="ifm_p_mt.3.76mm_ifm">De Kamer,</text:p>
      <text:p text:style-name="ifm_p_mt.3.76mm_ifm">gehoord de beraadslaging,</text:p>
      <text:p text:style-name="ifm_p_mt.3.76mm_ifm">overwegende dat na het faillissement van de ziekenhuizen in Oostelijk, Midden en Noordelijk Flevoland de geboortezorg in dit gebied onder druk staat, waardoor zwangere vrouwen kwetsbaar kunnen worden;</text:p>
      <text:p text:style-name="ifm_p_mt.3.76mm_ifm">overwegende dat de toekomstverkenning zorg in Flevoland goede maatregelen aandraagt ter verbetering van de geboortezorg in Flevoland maar deze niet geheel een einde maken aan de hoge werkdruk van verloskundigen en andere zorgmedewerkers;</text:p>
      <text:p text:style-name="ifm_p_mt.3.76mm_ifm">constaterende dat een hoge werkdruk het niet aantrekkelijker maakt voor zorgmedewerkers zich te vestigen in de regio, hetgeen wel gewenst is;</text:p>
      <text:p text:style-name="ifm_p_mt.3.76mm_ifm">verzoekt de regering, het concept van een bevalkamer door te ontwikkelen en de tijdelijke extra bijdrage aan verloskundigen structureel te maken om een toekomstbestendige geboortezorgstructuur in Flevoland te creër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5<text:tab/><text:page-number text:select-page="current"/></text:p>
      </style:footer>
    </style:master-page>
    <style:master-page xmlns:sdu-fn="http://schema.sdu.nl/2011/07/functions" style:name="Landscape" style:page-layout-name="landscape-margin-text">
      <style:footer>
        <text:p text:style-name="footer">Tweede Kamer, vergaderjaar 2019-2020, 31 01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Ploumen over het creëren van een toekomstbestendige geboortezorgstructuur in Flevoland</dc:title>
    <meta:user-defined meta:name="OVERHEIDop.ParlID/DC.identifier">kst-31016-265</meta:user-defined>
    <meta:user-defined meta:name="OVERHEIDop.ondernummer">265</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het lid Ploumen over het creëren van een toekomstbestendige geboortezorgstructuur in Flevoland</meta:user-defined>
    <meta:user-defined meta:name="OVERHEIDop.Parlementair/DC.type">Kamerstuk</meta:user-defined>
    <meta:user-defined meta:name="OVERHEIDop.indiener">E.M.J. Ploume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Ploumen over het creëren van een toekomstbestendige geboortezorgstructuur in Flevolan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