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64
      <text:tab/>MOTIE VAN DE LEDEN VELDMAN EN DIK-FABER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e dat de potentie van digitale en medische technologie groot is en Flevoland een gebied is waar het uitrollen van bestaande, bewezen effectieve e-healthtoepassingen een goede aanvulling kan zijn in het zorglandschap;</text:p>
      <text:p text:style-name="ifm_p_mt.3.76mm_ifm">overwegende dat in de Kamer de motie-Arno Rutte/Dik-Faber is aangenomen waarin is opgeroepen om Flevoland een pilotregio voor e-health te laten zijn;</text:p>
      <text:p text:style-name="ifm_p_mt.3.76mm_ifm">constaterende dat de toekomstverkenner heeft geadviseerd om initiatieven met e-health snel beschikbaar te maken voor kwetsbare groepen;</text:p>
      <text:p text:style-name="ifm_p_mt.3.76mm_ifm">verzoekt de regering, om te stimuleren dat betrokken partijen in de regio via de Zorgtafel Flevoland proactief aan de slag gaan met initiatieven voor e-health in de regio Flevoland,</text:p>
      <text:p text:style-name="ifm_p_mt.3.76mm_ifm">en gaat over tot de orde van de dag.</text:p>
      <text:p text:style-name="ifm_p_mt.3.76mm_ifm">Veldma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6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6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eldman en Dik-Faber over proactief aan de slag gaan met initiatieven voor e-health in de regio Flevoland</dc:title>
    <meta:user-defined meta:name="OVERHEIDop.ParlID/DC.identifier">kst-31016-264</meta:user-defined>
    <meta:user-defined meta:name="OVERHEIDop.ondernummer">264</meta:user-defined>
    <meta:user-defined meta:name="DCTERMS.W3CDTF/DCTERMS.available">2019-12-05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eldman en Dik-Faber over proactief aan de slag gaan met initiatieven voor e-health in de regio Flevoland</meta:user-defined>
    <meta:user-defined meta:name="OVERHEIDop.Parlementair/DC.type">Kamerstuk</meta:user-defined>
    <meta:user-defined meta:name="OVERHEIDop.indiener">R.K. Dik-Faber</meta:user-defined>
    <meta:user-defined meta:name="OVERHEIDop.indiener">H.S. Veldman</meta:user-defined>
    <meta:user-defined meta:name="OVERHEIDop.vergaderjaar">2019-2020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eldman en Dik-Faber over proactief aan de slag gaan met initiatieven voor e-health in de regio Flevo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