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62
      <text:tab/>MOTIE VAN DE LEDEN DIK-FABER EN VAN DER STAAIJ</text:h>
      <text:p text:style-name="ifm_p_ifm">Voorgesteld 4 december 2019</text:p>
      <text:p text:style-name="ifm_p_mt.3.76mm_ifm">De Kamer,</text:p>
      <text:p text:style-name="ifm_p_mt.3.76mm_ifm">gehoord de beraadslaging,</text:p>
      <text:p text:style-name="ifm_p_mt.3.76mm_ifm">overwegende dat er momenteel extra ambulancezorg beschikbaar is op Urk, die noodzakelijk geworden is gezien de afstanden naar acutezorgverlening;</text:p>
      <text:p text:style-name="ifm_p_mt.3.76mm_ifm">overwegende dat er een evaluatie wordt uitgevoerd naar de inzet van de extra ambulance, waarbij de Minister heeft aangegeven vooral praktische zaken in deze evaluatie een rol te willen laten spelen;</text:p>
      <text:p text:style-name="ifm_p_mt.3.76mm_ifm">overwegende dat de toekomstverkenner met name de veiligheid van de bevolking heel duidelijk als prioriteit heeft gesteld;</text:p>
      <text:p text:style-name="ifm_p_mt.3.76mm_ifm">verzoekt de regering, bij de evaluatie van de noodzaak van de extra ambulancezorg niet alleen te kijken naar praktische zaken zoals het aantal ritten, maar vooral ook naar de specifieke situatie van Urk en daarbij de veiligheid van de bevolking zwaar te laten wegen,</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62<text:tab/><text:page-number text:select-page="current"/></text:p>
      </style:footer>
    </style:master-page>
    <style:master-page xmlns:sdu-fn="http://schema.sdu.nl/2011/07/functions" style:name="Landscape" style:page-layout-name="landscape-margin-text">
      <style:footer>
        <text:p text:style-name="footer">Tweede Kamer, vergaderjaar 2019-2020, 31 016,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de leden Dik-Faber en Van der Staaij over evaluatie van de noodzaak van de extra ambulancezorg op Urk</dc:title>
    <meta:user-defined meta:name="OVERHEIDop.ParlID/DC.identifier">kst-31016-262</meta:user-defined>
    <meta:user-defined meta:name="OVERHEIDop.ondernummer">262</meta:user-defined>
    <meta:user-defined meta:name="DCTERMS.W3CDTF/DCTERMS.available">2019-12-05</meta:user-defined>
    <meta:user-defined meta:name="OVERHEIDop.KamerstukTypen/DC.type">Motie</meta:user-defined>
    <meta:user-defined meta:name="OVERHEIDop.dossiernummer">31016</meta:user-defined>
    <meta:user-defined meta:name="OVERHEIDop.documenttitel">Motie van de leden Dik-Faber en Van der Staaij over evaluatie van de noodzaak van de extra ambulancezorg op Urk</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de leden Dik-Faber en Van der Staaij over evaluatie van de noodzaak van de extra ambulancezorg op Urk</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