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61
      <text:tab/>MOTIE VAN HET LID VAN GERVEN</text:h>
      <text:p text:style-name="ifm_p_ifm">Voorgesteld 4 december 2019</text:p>
      <text:p text:style-name="ifm_p_mt.3.76mm_ifm">De Kamer,</text:p>
      <text:p text:style-name="ifm_p_mt.3.76mm_ifm">gehoord de beraadslaging,</text:p>
      <text:p text:style-name="ifm_p_mt.3.76mm_ifm">constaterende dat in de praktijk de 45 minutennorm voor acute verloskunde en kindergeneeskunde en spoedeisende hulp vaak niet wordt gehaald sinds het sluiten van deze afdelingen in het ziekenhuis in Lelystad;</text:p>
      <text:p text:style-name="ifm_p_mt.3.76mm_ifm">overwegende dat Lelystad door zal groeien van een stad met 80.000 inwoners naar een stad met 100.000 inwoners en dat een toenemend beroep op acute zorg mag worden verwacht;</text:p>
      <text:p text:style-name="ifm_p_mt.3.76mm_ifm">verzoekt de Minister, te bewerkstelligen dat St Jansdal samen met de zorgverzekeraars een plan uitwerkt om de acute spoedeisende hulp en acute verloskunde en kindergeneeskunde weer terug te brengen in het ziekenhuis in Lelystad,</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61<text:tab/><text:page-number text:select-page="current"/></text:p>
      </style:footer>
    </style:master-page>
    <style:master-page xmlns:sdu-fn="http://schema.sdu.nl/2011/07/functions" style:name="Landscape" style:page-layout-name="landscape-margin-text">
      <style:footer>
        <text:p text:style-name="footer">Tweede Kamer, vergaderjaar 2019-2020, 31 016,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Van Gerven over spoedeisende hulp, acute verloskunde en acute kindergeneeskunde terugbrengen in het ziekenhuis in Lelystad</dc:title>
    <meta:user-defined meta:name="OVERHEIDop.ParlID/DC.identifier">kst-31016-261</meta:user-defined>
    <meta:user-defined meta:name="OVERHEIDop.ondernummer">261</meta:user-defined>
    <meta:user-defined meta:name="DCTERMS.W3CDTF/DCTERMS.available">2019-12-05</meta:user-defined>
    <meta:user-defined meta:name="OVERHEIDop.KamerstukTypen/DC.type">Motie</meta:user-defined>
    <meta:user-defined meta:name="OVERHEIDop.dossiernummer">31016</meta:user-defined>
    <meta:user-defined meta:name="OVERHEIDop.documenttitel">Motie van het lid Van Gerven over spoedeisende hulp, acute verloskunde en acute kindergeneeskunde terugbrengen in het ziekenhuis in Lelystad</meta:user-defined>
    <meta:user-defined meta:name="OVERHEIDop.Parlementair/DC.type">Kamerstuk</meta:user-defined>
    <meta:user-defined meta:name="OVERHEIDop.indiener">H.P.J. van Gerven</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Motie; Motie van het lid Van Gerven over spoedeisende hulp, acute verloskunde en acute kindergeneeskunde terugbrengen in het ziekenhuis in Lelystad</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