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60
      <text:tab/>MOTIE VAN HET LID VAN DEN BERG</text:h>
      <text:p text:style-name="ifm_p_ifm">Voorgesteld 4 december 2019</text:p>
      <text:p text:style-name="ifm_p_mt.3.76mm_ifm">De Kamer,</text:p>
      <text:p text:style-name="ifm_p_mt.3.76mm_ifm">gehoord de beraadslaging,</text:p>
      <text:p text:style-name="ifm_p_mt.3.76mm_ifm">overwegende dat na het faillissement van de ziekenhuizen in Flevoland de geboortezorg in dit gebied kwetsbaar blijft;</text:p>
      <text:p text:style-name="ifm_p_mt.3.76mm_ifm">constaterende dat ook met het pakket aan maatregelen zoals die in het rapport van de toekomstverkenner worden geadviseerd, de werkdruk bij verloskundigen en andere zorgverleners hoog zal blijven;</text:p>
      <text:p text:style-name="ifm_p_mt.3.76mm_ifm">constaterende dat bedoelde maatregelen geen structurele oplossing op de langere termijn zullen bieden, temeer daar de vraag naar geboortezorg waarschijnlijk zal stijgen;</text:p>
      <text:p text:style-name="ifm_p_mt.3.76mm_ifm">constaterende dat hoge werkdruk de regio niet aantrekkelijk voor professionals maakt om zich er te vestigen;</text:p>
      <text:p text:style-name="ifm_p_mt.3.76mm_ifm">verzoekt de regering, om te zoeken naar een oplossing waarbij het eerder gesuggereerde concept van een bevalkamer verder doorontwikkeld wordt tot een gespecialiseerd geboortecentrum, zo nodig in combinatie met de te vinden SEH-oplossing en/of de opvang voor ouderen en chronisch zieken;</text:p>
      <text:p text:style-name="ifm_p_mt.3.76mm_ifm">verzoekt de regering tevens, de tijdelijke extra bijdrage aan verloskundigen in de bedrijfsvoering structureel te maken, als onderdeel van de maatregelen om de problemen in de geboortezorg op te loss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60<text:tab/><text:page-number text:select-page="current"/></text:p>
      </style:footer>
    </style:master-page>
    <style:master-page xmlns:sdu-fn="http://schema.sdu.nl/2011/07/functions" style:name="Landscape" style:page-layout-name="landscape-margin-text">
      <style:footer>
        <text:p text:style-name="footer">Tweede Kamer, vergaderjaar 2019-2020, 31 016,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den Berg over een gespecialiseerd geboortecentrum</dc:title>
    <meta:user-defined meta:name="OVERHEIDop.ParlID/DC.identifier">kst-31016-260</meta:user-defined>
    <meta:user-defined meta:name="OVERHEIDop.ondernummer">260</meta:user-defined>
    <meta:user-defined meta:name="DCTERMS.W3CDTF/DCTERMS.available">2019-12-05</meta:user-defined>
    <meta:user-defined meta:name="OVERHEIDop.KamerstukTypen/DC.type">Motie</meta:user-defined>
    <meta:user-defined meta:name="OVERHEIDop.dossiernummer">31016</meta:user-defined>
    <meta:user-defined meta:name="OVERHEIDop.documenttitel">Motie van het lid Van den Berg over een gespecialiseerd geboortecentrum</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Van den Berg over een gespecialiseerd geboortecentrum</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