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59
      <text:tab/>MOTIE VAN HET LID VAN DEN BERG</text:h>
      <text:p text:style-name="ifm_p_ifm">Voorgesteld 4 december 2019</text:p>
      <text:p text:style-name="ifm_p_mt.3.76mm_ifm">De Kamer,</text:p>
      <text:p text:style-name="ifm_p_mt.3.76mm_ifm">gehoord de beraadslaging,</text:p>
      <text:p text:style-name="ifm_p_mt.3.76mm_ifm">overwegende dat de situatie in de (ziekenhuis)zorg in Flevoland na de faillissementen sterk achteruit is gegaan en nog altijd zeer zorgelijk is;</text:p>
      <text:p text:style-name="ifm_p_mt.3.76mm_ifm">constaterende dat het rapport van de toekomstverkenner een advies bevat om tal van interventies te plegen, maar dat het rapport onvoldoende voorziet in duidelijke kaders die nodig zijn om die interventies te realiseren;</text:p>
      <text:p text:style-name="ifm_p_mt.3.76mm_ifm">constaterende dat heldere afspraken nodig zijn over prioritering en over wie op welke wijze de benoemde interventies gaat uitwerken;</text:p>
      <text:p text:style-name="ifm_p_mt.3.76mm_ifm">constaterende dat onvoldoende duidelijk is hoe wordt toegezien op de voortgang van de uitvoering van de Agenda voor de Zorg en dat onvoldoende duidelijk is waar de eindverantwoordelijkheid ligt voor die uitvoering;</text:p>
      <text:p text:style-name="ifm_p_mt.3.76mm_ifm">verzoekt de regering, om in samenspraak met de betreffende zorg- en regiopartijen nog voor het eind van het jaar te komen met een agenda waarin ook de doorlooptijd en de financiering van de interventies benoemd en toebedeeld zij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59<text:tab/><text:page-number text:select-page="current"/></text:p>
      </style:footer>
    </style:master-page>
    <style:master-page xmlns:sdu-fn="http://schema.sdu.nl/2011/07/functions" style:name="Landscape" style:page-layout-name="landscape-margin-text">
      <style:footer>
        <text:p text:style-name="footer">Tweede Kamer, vergaderjaar 2019-2020, 31 016,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den Berg over een agenda met de doorlooptijd en de financiering van de interventies</dc:title>
    <meta:user-defined meta:name="OVERHEIDop.ParlID/DC.identifier">kst-31016-259</meta:user-defined>
    <meta:user-defined meta:name="OVERHEIDop.ondernummer">259</meta:user-defined>
    <meta:user-defined meta:name="DCTERMS.W3CDTF/DCTERMS.available">2019-12-05</meta:user-defined>
    <meta:user-defined meta:name="OVERHEIDop.KamerstukTypen/DC.type">Motie</meta:user-defined>
    <meta:user-defined meta:name="OVERHEIDop.dossiernummer">31016</meta:user-defined>
    <meta:user-defined meta:name="OVERHEIDop.documenttitel">Motie van het lid Van den Berg over een agenda met de doorlooptijd en de financiering van de interventies</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Van den Berg over een agenda met de doorlooptijd en de financiering van de interventies</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