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12.26pt_mt.7.52mm_indent.-58.5mm_ifm" text:outline-level="1">29 247<text:tab/>Acute zorg</text:h>
      <text:h text:style-name="ifm_p_font.bold_size.9.06pt_mt.18.8mm_indent.-58.5mm_ifm" text:outline-level="1">Nr. 253
      <text:tab/>BRIEF VAN HET PRESIDIUM</text:h>
      <text:p text:style-name="ifm_p_mt.3.76mm_ifm">Aan de Leden</text:p>
      <text:p text:style-name="ifm_p_mt.3.76mm_ifm">Den Haag, 10 oktober 2019</text:p>
      <text:p text:style-name="ifm_p_mt.3.76mm_ifm">Het presidium legt conform artikel 30 tweede lid van het Reglement van Orde aan u het verzoek voor van de vaste commissie voor Volksgezondheid, Welzijn en Sport bij brief van 26 september 2019 om de Raad voor Volksgezondheid en Samenleving (RVS) een advies te laten uitbrengen over acute zorg.</text:p>
      <text:p text:style-name="ifm_p_ifm">Het presidium stelt u voor in te stemmen met het bijgevoegde verzoek en dit door te geleiden naar de Raad voor Volksgezondheid en Samenleving (RVS).</text:p>
      <text:p text:style-name="ifm_p_mt.5.08mm_ifm">De Voorzitter van de Tweede Kamer der Staten-Generaal,<text:line-break/>K.<text:s/>Arib</text:p>
      <text:h text:style-name="ifm_p_font.bold_mt.5.08mm_page.break-before_indent.-58.5mm_ifm" text:outline-level="2">BIJLAGE<text:s/><text:tab/>BRIEF VAN DE VASTE COMMISSIE VOOR VOLKSGEZONDHEID, WELZIJN EN SPORT</text:h>
      <text:p text:style-name="ifm_p_mt.4.23mm_ifm">Aan het presidium</text:p>
      <text:p text:style-name="ifm_p_mt.3.76mm_ifm">Den Haag, 26 september 2019</text:p>
      <text:p text:style-name="ifm_p_mt.3.76mm_ifm">Namens de leden van de vaste commissie voor Volksgezondheid, Welzijn en Sport verzoek ik u aan de Kamer voor te stellen<text:note text:id="ID-904050-d36e99" text:note-class="footnote"><text:note-citation text:label="1 ">1</text:note-citation><text:note-body><text:p text:style-name="ifm_p_font.normal_size.6.93pt_mt..5mm_indent.-0.1161in_mleft.0.1161in_ifm">Conform besluit in VWS-procedurevergadering d.d. 25 september 2019.</text:p></text:note-body></text:note>, ingevolge artikel 30 van het Reglement van Orde, de Raad voor Volksgezondheid en Samenleving (RVS) te verzoeken een advies uit te brengen over acute zorg (zie voorstel).</text:p>
      <text:p text:style-name="ifm_p_ifm">De commissie verzoekt u deze adviesaanvraag ter goedkeuring aan de Kamer voor te leggen en, indien goedkeuring wordt verleend, door te geleiden naar de RVS.</text:p>
      <text:p text:style-name="ifm_p_ifm">Bij deze breng ik u het verzoek van de commissie over.</text:p>
      <text:p text:style-name="ifm_p_ifm">De voorzitter van de commissie,<text:line-break/>Lodders</text:p>
      <text:p text:style-name="ifm_p_mt.3.76mm_ifm">De griffier van de commissie,<text:line-break/>Post</text:p>
      <text:h text:style-name="ifm_p_font.bold_mt.3.76mm_page.break-before_ifm" text:outline-level="1">Voorstel – Adviesaanvraag aan de Raad voor Volksgezondheid en Samenleving (RVS) inzake acute zorg</text:h>
      <text:p text:style-name="ifm_p_mt.3.76mm_ifm">De vaste commissie voor Volksgezondheid, Welzijn en Sport stelt de Tweede Kamer voor om, ter uitvoering van de motie van de leden Van den Berg en Slootweg (Kamerstuk 31 016, nr. 222), de Raad voor Volksgezondheid en Samenleving (RVS) op grond van artikel 17 van de Kaderwet adviescolleges, te verzoeken een briefadvies uit te brengen over acute zorg. De RVS wordt verzocht het advies vorm te geven langs de volgende lijnen:</text:p>
      <text:h text:style-name="ifm_p_font.underline_mt.3.76mm_page.keep-with-next_ifm" text:outline-level="1">Centrale vraagstelling van het advies</text:h>
      <text:p text:style-name="ifm_p_mt.3.76mm_ifm"><text:span text:style-name="ifm_span_font.italic_ifm">Welke organisatorische scenario’s zijn denkbaar om de publieke belangen van spoedzorg beter te borgen in de toekomst?</text:span></text:p>
      <text:h text:style-name="ifm_p_font.underline_mt.3.76mm_page.keep-with-next_ifm" text:outline-level="1">Deelvragen</text:h>
      <text:p text:style-name="ifm_p_indent.-5mm_mleft.5mm_ifm">–<text:tab/><text:span text:style-name="ifm_span_font.italic_ifm">Welke publieke waarden zijn er in het geding bij de huidige organisatie van spoedzorg?</text:span></text:p>
      <text:p text:style-name="ifm_p_indent.-5mm_mleft.5mm_ifm">–<text:tab/><text:span text:style-name="ifm_span_font.italic_ifm">Hoe is de regie op deze publieke waarden rondom spoedzorg georganiseerd en hoe werkt deze in de praktijk?</text:span></text:p>
      <text:p text:style-name="ifm_p_indent.-5mm_mleft.5mm_ifm">–<text:tab/><text:span text:style-name="ifm_span_font.italic_ifm">Welke ontwikkelingen zijn van belang voor de betaalbaarheid en organiseerbaarheid van de spoedzorg?</text:span></text:p>
      <text:p text:style-name="ifm_p_indent.-5mm_mleft.5mm_ifm">–<text:tab/><text:span text:style-name="ifm_span_font.italic_ifm">Hoe kan er per scenario meer regie genomen worden op de borging van de publieke belangen van de acute zorg – gegeven deze ontwikkelingen – en welke bekostiging past hierbij?</text:span></text:p>
      <text:p text:style-name="ifm_p_indent.-5mm_mleft.5mm_ifm">–<text:tab/><text:span text:style-name="ifm_span_font.italic_ifm">Hoe zijn, per scenario, taken en verantwoordelijkheden verdeeld onder de verschillende stakeholders en hoe verloopt het besluitvormingsproces?</text:span></text:p>
      <text:h text:style-name="ifm_p_font.underline_mt.3.76mm_page.keep-with-next_ifm" text:outline-level="1">Inhoud en opzet advies</text:h>
      <text:p text:style-name="ifm_p_indent.-5mm_mleft.5mm_ifm">–<text:tab/>In het briefadvies wordt aangescherpt wat onder regie verstaan wordt. Bij regie gaat het over leiding nemen. Regie nemen kan op verschillende niveaus: bijvoorbeeld over het proces – zorgen dat het gebeurt – en/of over de uitkomsten – zorgen wat er gebeurt.</text:p>
      <text:p text:style-name="ifm_p_indent.-5mm_mleft.5mm_ifm">–<text:tab/>Bij publieke belangen gaat om betaalbaarheid, kwaliteit en toegankelijkheid (waaronder beschikbaarheid en bereikbaarheid). Het gaat nadrukkelijk om het perspectief van de burger.</text:p>
      <text:p text:style-name="ifm_p_indent.-5mm_mleft.5mm_ifm">–<text:tab/>Belangrijke ontwikkelingen zijn arbeidsmarktproblematiek, wens tot aangepaste en nieuwe vormen van samenwerken, de invloed van technologische innovatie en nieuwe beroepen, de inzet op preventie en inspraak van burgers.</text:p>
      <text:p text:style-name="ifm_p_indent.-5mm_mleft.5mm_ifm">–<text:tab/>Scenario’s die nader uitgewerkt kunnen worden zijn:</text:p>
      <text:p text:style-name="ifm_p_indent.-5mm_mleft.10mm_ifm">•<text:tab/>Meer regie bij zorgverzekeraars</text:p>
      <text:p text:style-name="ifm_p_indent.-5mm_mleft.10mm_ifm">•<text:tab/>Meer regie bij zorgverleners/Regionaal Overleg Acute Zorgketen (ROAZ)</text:p>
      <text:p text:style-name="ifm_p_indent.-5mm_mleft.10mm_ifm">•<text:tab/>Meer regie bij de rijksoverheid</text:p>
      <text:p text:style-name="ifm_p_indent.-5mm_mleft.10mm_ifm">•<text:tab/>Meer regie bij de lokale overheid (gemeente/provincie).</text:p>
      <text:h text:style-name="ifm_p_font.underline_mt.3.76mm_page.keep-with-next_ifm" text:outline-level="1">Scenario’s</text:h>
      <text:p text:style-name="ifm_p_mt.3.76mm_ifm">Tijdens het adviestraject zal aan de hand van literatuuronderzoek gekomen worden tot de verschillende scenario’s. Deze scenario’s worden getoetst en aangepast door met experts en ervaringsdeskundigen uit het veld in gesprek te gaan en hen mee te laten lezen met het advies. Bij de selectie experts wordt geprobeerd ook expliciet de perspectieven van burgers mee te nemen. Om beter zicht te krijgen op de opvattingen van burgers zullen de opbrengsten ook in het kader van de Zorgagenda en inzichten in SCP-publicatie(s) worden bestudeerd.</text:p>
      <text:h text:style-name="ifm_p_font.underline_mt.3.76mm_page.keep-with-next_ifm" text:outline-level="1">Planning</text:h>
      <text:p text:style-name="ifm_p_mt.3.76mm_ifm">De RVS wordt wat betreft de planning gevraagd te koersen op een publicatie in februari 2020. Dat is voorafgaand aan de publicatie van de nog te verschijnen «houtskoolschets», die de Minister voor Medische Zorg met betrokken partijen naar verwachting in de zomer van 2020 wil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53<text:tab/><text:page-number text:select-page="current"/></text:p>
      </style:footer>
    </style:master-page>
    <style:master-page xmlns:sdu-fn="http://schema.sdu.nl/2011/07/functions" style:name="Landscape" style:page-layout-name="landscape-margin-text">
      <style:footer>
        <text:p text:style-name="footer">Tweede Kamer, vergaderjaar 2019-2020, 31 016,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Presidium; Brief van het Presidium over een adviesaanvraag aan de Raad voor Volksgezondheid en Samenleving (RVS) inzake acute zorg</dc:title>
    <meta:user-defined meta:name="OVERHEIDop.ParlID/DC.identifier">kst-31016-253</meta:user-defined>
    <meta:user-defined meta:name="OVERHEIDop.ondernummer">253</meta:user-defined>
    <meta:user-defined meta:name="DCTERMS.W3CDTF/DCTERMS.available">2019-10-11</meta:user-defined>
    <meta:user-defined meta:name="OVERHEIDop.KamerstukTypen/DC.type">Brief</meta:user-defined>
    <meta:user-defined meta:name="OVERHEIDop.dossiernummer">31016;29247</meta:user-defined>
    <meta:user-defined meta:name="OVERHEIDop.documenttitel">Brief van het Presidium over een adviesaanvraag aan de Raad voor Volksgezondheid en Samenleving (RVS) inzake acute zorg</meta:user-defined>
    <meta:user-defined meta:name="OVERHEIDop.Parlementair/DC.type">Kamerstuk</meta:user-defined>
    <meta:user-defined meta:name="OVERHEIDop.indiener">K. Arib</meta:user-defined>
    <meta:user-defined meta:name="OVERHEIDop.vergaderjaar">2019-2020</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Presidium; Brief van het Presidium over een adviesaanvraag aan de Raad voor Volksgezondheid en Samenleving (RVS) inzake acute zorg</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