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9<text:tab/>BRIEF VAN DE MINISTER VOOR MEDISCHE ZORG</text:h>
      <text:p text:style-name="ifm_p_mt.3.76mm_ifm">Aan de Voorzitter van de Tweede Kamer der Staten-Generaal</text:p>
      <text:p text:style-name="ifm_p_mt.3.76mm_ifm">Den Haag, 13 augustus 2019</text:p>
      <text:p text:style-name="ifm_p_mt.3.76mm_ifm">In het verslag van het schriftelijk overleg dat op 20 november 2018 aan uw Kamer is toegezonden (Kamerstuk 31 016, nr. 150), heb ik toegezegd dat ik de documenten die ik aan de onderzoekscommissie Van Manen overhandig, tevens vertrouwelijk ter inzage aan de Tweede Kamer beschikbaar stel. Ik voldoe aan deze toezegging door deze stukken tot en met 1 november 2019 vertrouwelijk ter inzage te leggen<text:note text:id="ID-895213-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documenten worden door mij niet openbaar aan de Tweede Kamer aangeboden omdat ik de commissie Van Manen in staat wil stellen onafhankelijk haar onderzoek te verrichten en omdat enkele documenten bedrijfsvertrouwelijke informatie bevatten. Voor de goede orde verzoek ik de leden daarom strikte vertrouwelijkheid te betrachten ten aanzien van de inhoud van de docume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9<text:tab/><text:page-number text:select-page="current"/></text:p>
      </style:footer>
    </style:master-page>
    <style:master-page xmlns:sdu-fn="http://schema.sdu.nl/2011/07/functions" style:name="Landscape" style:page-layout-name="landscape-margin-text">
      <style:footer>
        <text:p text:style-name="footer">Tweede Kamer, vergaderjaar 2018-2019, 31 016,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ertrouwelijke ter inzage legging van documenten die aan de onderzoekscommissie van Manen zijn overhandigd</dc:title>
    <meta:user-defined meta:name="OVERHEIDop.ParlID/DC.identifier">kst-31016-249</meta:user-defined>
    <meta:user-defined meta:name="OVERHEIDop.ondernummer">249</meta:user-defined>
    <meta:user-defined meta:name="DCTERMS.W3CDTF/DCTERMS.available">2019-08-14</meta:user-defined>
    <meta:user-defined meta:name="OVERHEIDop.KamerstukTypen/DC.type">Brief</meta:user-defined>
    <meta:user-defined meta:name="OVERHEIDop.dossiernummer">31016</meta:user-defined>
    <meta:user-defined meta:name="OVERHEIDop.documenttitel">Vertrouwelijke ter inzage legging van documenten die aan de onderzoekscommissie van Manen zijn overhandig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Vertrouwelijke ter inzage legging van documenten die aan de onderzoekscommissie van Manen zijn overhandigd</meta:user-defined>
    <meta:user-defined meta:name="OVERHEIDop.publicationName">Kamerstuk</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