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23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233
      <text:tab/>MOTIE VAN DE LEDEN PLOUMEN EN BERGKAMP</text:h>
      <text:p text:style-name="ifm_p_ifm">Voorgesteld 18 juni 2019</text:p>
      <text:p text:style-name="ifm_p_mt.3.76mm_ifm">De Kamer,</text:p>
      <text:p text:style-name="ifm_p_mt.3.76mm_ifm">gehoord de beraadslaging,</text:p>
      <text:p text:style-name="ifm_p_mt.3.76mm_ifm">constaterende dat de wachttijden in de transgenderzorg oplopen tot twee jaar;</text:p>
      <text:p text:style-name="ifm_p_mt.3.76mm_ifm">overwegende dat bij transgenderjongeren met een hormonale behandeling de ontwikkeling van geslachtskenmerken geremd kan worden en daarmee ingrijpend medisch handelen deels kan worden voorkomen;</text:p>
      <text:p text:style-name="ifm_p_mt.3.76mm_ifm">constaterende dat de kwartiermaker transgenderzorg vanwege het geestelijk lijden en psychische problemen bij transgenderjongeren adviseert voor deze groep voorrang te verlenen;</text:p>
      <text:p text:style-name="ifm_p_mt.3.76mm_ifm">verzoekt de regering, ervoor te zorgen dat pubers en adolescenten tijdig een hormonale behandeling en bijkomende transgenderzorg kunnen krijgen, en de Kamer voor 1 oktober te informeren hoe dit geregeld wordt,</text:p>
      <text:p text:style-name="ifm_p_mt.3.76mm_ifm">en gaat over tot de orde van de dag.</text:p>
      <text:p text:style-name="ifm_p_mt.3.76mm_ifm">Ploumen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016, nr. 2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016, nr. 2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iekenhuiszorg; Motie; Motie van de leden Ploumen en Bergkamp over een tijdige hormonale behandeling voor pubers en adolescenten</dc:title>
    <meta:user-defined meta:name="OVERHEIDop.ParlID/DC.identifier">kst-31016-233</meta:user-defined>
    <meta:user-defined meta:name="OVERHEIDop.ondernummer">233</meta:user-defined>
    <meta:user-defined meta:name="DCTERMS.W3CDTF/DCTERMS.available">2019-06-19</meta:user-defined>
    <meta:user-defined meta:name="OVERHEIDop.KamerstukTypen/DC.type">Motie</meta:user-defined>
    <meta:user-defined meta:name="OVERHEIDop.dossiernummer">31016</meta:user-defined>
    <meta:user-defined meta:name="OVERHEIDop.documenttitel">Motie van de leden Ploumen en Bergkamp over een tijdige hormonale behandeling voor pubers en adolescenten</meta:user-defined>
    <meta:user-defined meta:name="OVERHEIDop.Parlementair/DC.type">Kamerstuk</meta:user-defined>
    <meta:user-defined meta:name="OVERHEIDop.indiener">V.A. Bergkamp</meta:user-defined>
    <meta:user-defined meta:name="OVERHEIDop.indiener">E.M.J. Ploumen</meta:user-defined>
    <meta:user-defined meta:name="OVERHEIDop.vergaderjaar">2018-2019</meta:user-defined>
    <meta:user-defined meta:name="OVERHEIDop.dossiertitel">Zieken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de leden Ploumen en Bergkamp over een tijdige hormonale behandeling voor pubers en adolesc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