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2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231
      <text:tab/>MOTIE VAN HET LID VAN GERVEN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constaterende dat er lange wachtlijsten bestaan voor transgenderzorg en dat dit leidt tot een ongewenste situatie;</text:p>
      <text:p text:style-name="ifm_p_mt.3.76mm_ifm">constaterende dat zorgverzekeraars soms budgetplafonds afspreken met instellingen en dat die budgetplafonds ertoe kunnen leiden dat transgenderzorg voor dat jaar niet meer wordt aangeboden ondanks dat er capaciteit beschikbaar is;</text:p>
      <text:p text:style-name="ifm_p_mt.3.76mm_ifm">verzoekt de regering, de NZa handhavend te laten optreden wanneer zorgverzekeraars budgetplafonds hanteren voor aanbieders van transgenderzorg terwijl er capaciteit beschikbaar is om transgenderzorg te lev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Van Gerven over optreden van de NZa bij budgetplafonds voor transgenderzorg</dc:title>
    <meta:user-defined meta:name="OVERHEIDop.ParlID/DC.identifier">kst-31016-231</meta:user-defined>
    <meta:user-defined meta:name="OVERHEIDop.ondernummer">231</meta:user-defined>
    <meta:user-defined meta:name="DCTERMS.W3CDTF/DCTERMS.available">2019-06-19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Van Gerven over optreden van de NZa bij budgetplafonds voor transgenderzorg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Van Gerven over optreden van de NZa bij budgetplafonds voor transgender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