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26
      <text:tab/>GEWIJZIGDE MOTIE VAN DE LEDEN PLOUMEN EN GELEIJNSE TER VERVANGING VAN DIE GEDRUKT ONDER NR. 221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overwegende dat negen van de veertien ziekenhuizen die een onvoldoende scoorden in de BDO-benchmark al eerder als onvoldoende werden beschouwd;</text:p>
      <text:p text:style-name="ifm_p_mt.3.76mm_ifm">overwegende dat de NZa geen aanleiding zag om aan te nemen dat op korte termijn een van de veertien ziekenhuizen failliet zou gaan maar dat dat toch gebeurd is;</text:p>
      <text:p text:style-name="ifm_p_mt.3.76mm_ifm">verzoekt de regering, de criteria volgens welke de veertien ziekenhuizen in het BDO onderzoek als onvoldoende werden beoordeeld, onderdeel te laten zijn van het early warning system.</text:p>
      <text:p text:style-name="ifm_p_mt.3.76mm_ifm">en gaat over tot de orde van de dag.</text:p>
      <text:p text:style-name="ifm_p_mt.3.76mm_ifm">Ploumen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Gewijizgde motie van de leden Ploumen en Geleijnse (t.v.v. 31016-221)</dc:title>
    <meta:user-defined meta:name="OVERHEIDop.ParlID/DC.identifier">kst-31016-226</meta:user-defined>
    <meta:user-defined meta:name="OVERHEIDop.ondernummer">226</meta:user-defined>
    <meta:user-defined meta:name="DCTERMS.W3CDTF/DCTERMS.available">2019-06-05</meta:user-defined>
    <meta:user-defined meta:name="OVERHEIDop.KamerstukTypen/DC.type">Motie</meta:user-defined>
    <meta:user-defined meta:name="OVERHEIDop.dossiernummer">31016</meta:user-defined>
    <meta:user-defined meta:name="OVERHEIDop.documenttitel">Gewijizgde motie van de leden Ploumen en Geleijnse (t.v.v. 31016-221)</meta:user-defined>
    <meta:user-defined meta:name="OVERHEIDop.Parlementair/DC.type">Kamerstuk</meta:user-defined>
    <meta:user-defined meta:name="OVERHEIDop.indiener">S. Geleijnse</meta:user-defined>
    <meta:user-defined meta:name="OVERHEIDop.indiener">E.M.J. Ploum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Gewijizgde motie van de leden Ploumen en Geleijnse (t.v.v. 31016-2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