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21
      <text:tab/>MOTIE VAN DE LEDEN PLOUMEN EN GELEIJNSE</text:h>
      <text:p text:style-name="ifm_p_ifm">Voorgesteld 28 mei 2019</text:p>
      <text:p text:style-name="ifm_p_mt.3.76mm_ifm">De Kamer,</text:p>
      <text:p text:style-name="ifm_p_mt.3.76mm_ifm">gehoord de beraadslaging,</text:p>
      <text:p text:style-name="ifm_p_mt.3.76mm_ifm">overwegende dat negen van de veertien ziekenhuizen die een onvoldoende scoorden in de BDO-benchmark al eerder als onvoldoende werden beschouwd;</text:p>
      <text:p text:style-name="ifm_p_mt.3.76mm_ifm">overwegende dat de NZa geen aanleiding zag om aan te nemen dat op korte termijn een van de veertien ziekenhuizen failliet zou gaan maar dat dat toch gebeurd is;</text:p>
      <text:p text:style-name="ifm_p_mt.3.76mm_ifm">verzoekt de regering, de Kamer een overzicht te zenden waarin van ieder van de veertien onvoldoende scorende ziekenhuizen wordt aangegeven welke risico's er nu zijn, welke extra maatregelen genomen zijn om die risico's weg te nemen en hoe ervoor wordt gezorgd dat niet opnieuw een ziekenhuis failliet dreigt te gaan,</text:p>
      <text:p text:style-name="ifm_p_mt.3.76mm_ifm">en gaat over tot de orde van de dag.</text:p>
      <text:p text:style-name="ifm_p_mt.3.76mm_ifm">Ploumen</text:p>
      <text:p text:style-name="ifm_p_ifm">Geleij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21<text:tab/><text:page-number text:select-page="current"/></text:p>
      </style:footer>
    </style:master-page>
    <style:master-page xmlns:sdu-fn="http://schema.sdu.nl/2011/07/functions" style:name="Landscape" style:page-layout-name="landscape-margin-text">
      <style:footer>
        <text:p text:style-name="footer">Tweede Kamer, vergaderjaar 2018-2019, 31 016,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de leden Ploumen en Geleijnse over een overzicht met risicoduiding van onvoldoende scorende ziekenhuizen</dc:title>
    <meta:user-defined meta:name="OVERHEIDop.ParlID/DC.identifier">kst-31016-221</meta:user-defined>
    <meta:user-defined meta:name="OVERHEIDop.ondernummer">221</meta:user-defined>
    <meta:user-defined meta:name="DCTERMS.W3CDTF/DCTERMS.available">2019-05-29</meta:user-defined>
    <meta:user-defined meta:name="OVERHEIDop.KamerstukTypen/DC.type">Motie</meta:user-defined>
    <meta:user-defined meta:name="OVERHEIDop.dossiernummer">31016</meta:user-defined>
    <meta:user-defined meta:name="OVERHEIDop.documenttitel">Motie van de leden Ploumen en Geleijnse over een overzicht met risicoduiding van onvoldoende scorende ziekenhuizen</meta:user-defined>
    <meta:user-defined meta:name="OVERHEIDop.Parlementair/DC.type">Kamerstuk</meta:user-defined>
    <meta:user-defined meta:name="OVERHEIDop.indiener">S. Geleijnse</meta:user-defined>
    <meta:user-defined meta:name="OVERHEIDop.indiener">E.M.J. Ploumen</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de leden Ploumen en Geleijnse over een overzicht met risicoduiding van onvoldoende scorende ziekenhuizen</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