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9
      <text:tab/>MOTIE VAN HET LID VAN GERVEN</text:h>
      <text:p text:style-name="ifm_p_ifm">Voorgesteld 28 mei 2019</text:p>
      <text:p text:style-name="ifm_p_mt.3.76mm_ifm">De Kamer,</text:p>
      <text:p text:style-name="ifm_p_mt.3.76mm_ifm">gehoord de beraadslaging,</text:p>
      <text:p text:style-name="ifm_p_mt.3.76mm_ifm">constaterende dat het bestuur van Bravis ervoor heeft gekozen om te komen tot een nieuwe locatie voor een groot Bravisziekenhuis in Roosendaal, wat betekent dat het ziekenhuis in Bergen op Zoom wordt afgebouwd;</text:p>
      <text:p text:style-name="ifm_p_mt.3.76mm_ifm">constaterende dat de bouw van het nieuwe ziekenhuis ruim 250 miljoen euro gaat kosten en dat de inwoners van Bergen op Zoom geen inspraak hebben gehad op het besluit tot sluiting van het ziekenhuis;</text:p>
      <text:p text:style-name="ifm_p_mt.3.76mm_ifm">van mening dat de sluiting van het ziekenhuis in Bergen op Zoom onnodig is, onder andere omdat de huidige ziekenhuizen in Roosendaal en Bergen op Zoom momenteel een gebied bedienen met 270.000 inwoners, een aantal dat ruim voldoende is om twee volwaardige ziekenhuizen te laten functioneren;</text:p>
      <text:p text:style-name="ifm_p_mt.3.76mm_ifm">verzoekt de regering, ervoor te zorgen dat in Bergen op Zoom een volwaardig ziekenhuis openblijf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9<text:tab/><text:page-number text:select-page="current"/></text:p>
      </style:footer>
    </style:master-page>
    <style:master-page xmlns:sdu-fn="http://schema.sdu.nl/2011/07/functions" style:name="Landscape" style:page-layout-name="landscape-margin-text">
      <style:footer>
        <text:p text:style-name="footer">Tweede Kamer, vergaderjaar 2018-2019, 31 01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een volwaardig ziekenhuis in Bergen op Zoom</dc:title>
    <meta:user-defined meta:name="OVERHEIDop.ParlID/DC.identifier">kst-31016-219</meta:user-defined>
    <meta:user-defined meta:name="OVERHEIDop.ondernummer">219</meta:user-defined>
    <meta:user-defined meta:name="DCTERMS.W3CDTF/DCTERMS.available">2019-05-29</meta:user-defined>
    <meta:user-defined meta:name="OVERHEIDop.KamerstukTypen/DC.type">Motie</meta:user-defined>
    <meta:user-defined meta:name="OVERHEIDop.dossiernummer">31016</meta:user-defined>
    <meta:user-defined meta:name="OVERHEIDop.documenttitel">Motie van het lid Van Gerven over een volwaardig ziekenhuis in Bergen op Zoom</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een volwaardig ziekenhuis in Bergen op Zoom</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