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 </text:h>
      <text:h text:style-name="ifm_p_font.bold_size.9.06pt_mt.18.8mm_indent.-58.5mm_ifm" text:outline-level="1">Nr. 210
      <text:tab/>GEWIJZIGDE MOTIE VAN DE LEDEN VAN GERVEN EN HIJINK TER VERVANGING VAN DIE GEDRUKT ONDER NR. 195</text:h>
      <text:p text:style-name="ifm_p_ifm">Voorgesteld 19 februari 2019</text:p>
      <text:p text:style-name="ifm_p_mt.3.76mm_ifm">De Kamer,</text:p>
      <text:p text:style-name="ifm_p_mt.3.76mm_ifm">gehoord de beraadslaging,</text:p>
      <text:p text:style-name="ifm_p_mt.3.76mm_ifm">overwegende dat winstbejag en winstuitkering wezensvreemd zijn aan de kern van zorgverlening;</text:p>
      <text:p text:style-name="ifm_p_mt.3.76mm_ifm">overwegende dat een grote kamermeerderheid bestaande uit PVV, CDA, CU, 50PLUS, PvdA, GroenLinks, Denk, PvdD en SP een tegenstander is van winstuitkeringen door ziekenhuizen neergelegd in de Wet vergroten investeringsmogelijkheden in de medisch-specialistische zorg;</text:p>
      <text:p text:style-name="ifm_p_mt.3.76mm_ifm">verzoekt het kabinet, de Wet vergroten investeringsmogelijkheden in de medisch-specialistische zorg in te trekken,</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10<text:tab/><text:page-number text:select-page="current"/></text:p>
      </style:footer>
    </style:master-page>
    <style:master-page xmlns:sdu-fn="http://schema.sdu.nl/2011/07/functions" style:name="Landscape" style:page-layout-name="landscape-margin-text">
      <style:footer>
        <text:p text:style-name="footer">Tweede Kamer, vergaderjaar 2018-2019, 31 016,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de leden Van Gerven en Hijink over intrekken van de Wet vergroten investeringsmogelijkheden in medisch-specialistische zorg (t.v.v. 31016-195)</dc:title>
    <meta:user-defined meta:name="OVERHEIDop.ParlID/DC.identifier">kst-31016-210</meta:user-defined>
    <meta:user-defined meta:name="OVERHEIDop.ondernummer">210</meta:user-defined>
    <meta:user-defined meta:name="DCTERMS.W3CDTF/DCTERMS.available">2019-02-20</meta:user-defined>
    <meta:user-defined meta:name="OVERHEIDop.KamerstukTypen/DC.type">Motie</meta:user-defined>
    <meta:user-defined meta:name="OVERHEIDop.dossiernummer">31016</meta:user-defined>
    <meta:user-defined meta:name="OVERHEIDop.documenttitel">Gewijzigde motie van de leden Van Gerven en Hijink over intrekken van de Wet vergroten investeringsmogelijkheden in medisch-specialistische zorg (t.v.v. 31016-195)</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gewijzigd/nader); Gewijzigde motie van de leden Van Gerven en Hijink over intrekken van de Wet vergroten investeringsmogelijkheden in medisch-specialistische zorg (t.v.v. 31016-195)</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