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16
               </text:p>
          </table:table-cell>
          <table:table-cell office:value-type="string" table:number-columns-spanned="2" table:style-name="parlementair.kopcel3">
            <text:p text:style-name="headtable.dossiertitel"> Ziekenhui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oktober 2011</text:p>
      <text:p text:style-name="algemeen">Bijgevoegd treft u het rapport «Vernieuwing op Drift – Onderzoek naar aanleiding van berichtgeving in april 2009 over calamiteiten
                  bij maagverkleiningsoperaties in het Scheper Ziekenhuis Emmen» van de Onderzoeksraad voor de Veiligheid aan<text:note text:id="ID-134132-d28e90" text:note-class="footnote"><text:note-citation text:label="1">1</text:note-citation><text:note-body><text:p> Ter inzage gelegd bij het Centraal Informatiepunt Tweede Kamer.</text:p></text:note-body></text:note>. Het rapport is op 13 oktober 2011 openbaar gemaakt. Ik zal u zo spoedig mogelijk mijn inhoudelijke reactie op dit rapport
                  toezenden, het leek mij echter goed u dit rapport zonder vertraging te doen toekomen.
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016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