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09
      <text:tab/>MOTIE VAN HET LID ELLEMEET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overwegende dat de Minister voor Medische Zorg voor de zomer komt met een visie op het gewenste curatieve zorglandschap;</text:p>
      <text:p text:style-name="ifm_p_mt.3.76mm_ifm">constaterende dat de acute zorg daarin een belangrijke spil vormt en er onder andere vragen zijn over de manier waarop de acute zorg het beste gefinancierd kan worden;</text:p>
      <text:p text:style-name="ifm_p_mt.3.76mm_ifm">verzoekt de regering, bij de uiteenzetting van het gewenste curatieve zorglandschap aandacht te hebben voor de wijze waarop de acute zorg daarin het beste geborgd kan word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Ellemeet over het borgen van acute zorg in het curatieve zorglandschap</dc:title>
    <meta:user-defined meta:name="OVERHEIDop.ParlID/DC.identifier">kst-31016-209</meta:user-defined>
    <meta:user-defined meta:name="OVERHEIDop.ondernummer">209</meta:user-defined>
    <meta:user-defined meta:name="DCTERMS.W3CDTF/DCTERMS.available">2019-02-15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Ellemeet over het borgen van acute zorg in het curatieve zorglandschap</meta:user-defined>
    <meta:user-defined meta:name="OVERHEIDop.Parlementair/DC.type">Kamerstuk</meta:user-defined>
    <meta:user-defined meta:name="OVERHEIDop.indiener">C.E. Ellemeet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Ellemeet over het borgen van acute zorg in het curatieve zorglan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