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02
      <text:tab/>MOTIE VAN HET LID KUZU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er plannen zijn om het Bronovoziekenhuis over vijf jaar te gaan sluiten;</text:p>
      <text:p text:style-name="ifm_p_mt.3.76mm_ifm">van mening dat het onwenselijk is dat er opnieuw een ziekenhuis wordt gesloten, terwijl dat eigenlijk niet nodig is;</text:p>
      <text:p text:style-name="ifm_p_mt.3.76mm_ifm">verzoekt de regering, om te bevorderen dat het Bronovoziekenhuis open kan blijven en hiervoor de raad van bestuur van het Haaglanden Medisch Centrum een aanwijzing te gev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Kuzu over bevorderen dat het Bronovo open kan blijven</dc:title>
    <meta:user-defined meta:name="OVERHEIDop.ParlID/DC.identifier">kst-31016-202</meta:user-defined>
    <meta:user-defined meta:name="OVERHEIDop.ondernummer">202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Kuzu over bevorderen dat het Bronovo open kan blijven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uzu over bevorderen dat het Bronovo open ka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