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6
               </text:p>
          </table:table-cell>
          <table:table-cell office:value-type="string" table:number-columns-spanned="2" table:style-name="parlementair.kopcel3">
            <text:p text:style-name="headtable.dossiertitel"> Ziekenhui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oktober 2011</text:p>
      <text:p text:style-name="algemeen">Bijgevoegd treft u het rapport «Implementatie van het veiligheidsmanagementsysteem vordert, maar prospectief risicomanagement
                  blijft ver achter» van de Inspectie voor de Gezondheidszorg (IGZ) aan<text:note text:id="ID-133709-d28e90" text:note-class="footnote"><text:note-citation text:label="1">1</text:note-citation><text:note-body><text:p> Ter inzage gelegd bij het Centraal Informatiepunt Tweede Kamer.</text:p></text:note-body></text:note>. Dit rapport wordt vandaag door de IGZ openbaar gemaakt. Ik zal u binnen 14 dagen mijn inhoudelijke reactie hierop toezend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016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