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95
      <text:tab/>MOTIE VAN DE LEDEN VAN GERVEN EN HIJINK</text:h>
      <text:p text:style-name="ifm_p_ifm">Voorgesteld 14 februari 2019</text:p>
      <text:p text:style-name="ifm_p_mt.3.76mm_ifm">De Kamer,</text:p>
      <text:p text:style-name="ifm_p_mt.3.76mm_ifm">gehoord de beraadslaging,</text:p>
      <text:p text:style-name="ifm_p_mt.3.76mm_ifm">overwegende dat winstbejag en winstuitkering wezensvreemd zijn aan de kern van zorgverlening;</text:p>
      <text:p text:style-name="ifm_p_mt.3.76mm_ifm">overwegende dat een grote Kamermeerderheid bestaande uit PVV, CDA, ChristenUnie, Partij van de Arbeid, GroenLinks, DENK, Partij voor de Dieren en SP een tegenstander is van winstuitkeringen door ziekenhuizen neergelegd in de Wet vergroten investeringsmogelijkheden in de medisch-specialistische zorg;</text:p>
      <text:p text:style-name="ifm_p_mt.3.76mm_ifm">verzoekt het kabinet, de Wet vergroten investeringsmogelijkheden in de medisch-specialistische zorg in te trekk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5<text:tab/><text:page-number text:select-page="current"/></text:p>
      </style:footer>
    </style:master-page>
    <style:master-page xmlns:sdu-fn="http://schema.sdu.nl/2011/07/functions" style:name="Landscape" style:page-layout-name="landscape-margin-text">
      <style:footer>
        <text:p text:style-name="footer">Tweede Kamer, vergaderjaar 2018-2019, 31 01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Van Gerven en Hijink over intrekken van de Wet vergroten investeringsmogelijkheden in medisch-specialistische zorg</dc:title>
    <meta:user-defined meta:name="OVERHEIDop.ParlID/DC.identifier">kst-31016-195</meta:user-defined>
    <meta:user-defined meta:name="OVERHEIDop.ondernummer">195</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de leden Van Gerven en Hijink over intrekken van de Wet vergroten investeringsmogelijkheden in medisch-specialistische zorg</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Van Gerven en Hijink over intrekken van de Wet vergroten investeringsmogelijkheden in medisch-specialistische zor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