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76<text:tab/>BRIEF VAN DE MINISTER VOOR MEDISCHE ZORG</text:h>
      <text:p text:style-name="ifm_p_mt.3.76mm_ifm">Aan de Voorzitter van de Tweede Kamer der Staten-Generaal</text:p>
      <text:p text:style-name="ifm_p_mt.3.76mm_ifm">Den Haag, 7 december 2018</text:p>
      <text:p text:style-name="ifm_p_mt.3.76mm_ifm">Op 29 november jl. heeft u mij om een reactie gevraagd op het bericht dat Zilveren Kruis voor de Basis Budget polis voor 2019 geen contract heeft gesloten met het St Jansdal ziekenhuis in Harderwijk (Handelingen II 2018/19, nr. 30, Regeling van werkzaamheden).</text:p>
      <text:p text:style-name="ifm_p_mt.3.76mm_ifm">Ondertussen is duidelijk geworden dat het St Jansdal is toegevoegd aan de geselecteerde ziekenhuizen voor de Basis Budget Polis van Zilveren Kruis. In 2019 krijgen dus ook verzekerden met deze polis de zorg in het St Jansdal volledig vergoed.</text:p>
      <text:p text:style-name="ifm_p_ifm">De toevoeging vindt plaats op basis van het feit dat St Jansdal de zorg van de MC IJsselmeerziekenhuizen in Lelystad en Dronten overneemt. Aangezien de MC IJsselmeerziekenhuizen in 2019 geselecteerd zou zijn voor de Basis Budget polis van Zilveren Kruis op grond van de inkoopprocedure van afgelopen zomer (vóór het faillissement), gaat ook de selectie van de Budget Polis over naar St Jansdal, tegen dezelfde voorwaarden als waaronder MC IJsselmeerziekenhuizen de overeenkomst met Zilveren Kruis zou hebben gesloten. Zilveren Kruis zal verzekerden in Lelystad met een Basis Budget polis hierover per brief informeren.</text:p>
      <text:p text:style-name="ifm_p_mt.3.76mm_ifm">Graag verwijs ik u ook naar mijn antwoorden op de Kamervragen van het lid Van Gerven over het bericht «St Jansdal: pas op met budgetpolis Zilveren Kruis» (Aanhangsel Handelingen II 2018/19, nr. 893).</text:p>
      <text:p text:style-name="ifm_p_mt.3.76mm_ifm">Ik hoop u hierme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76<text:tab/><text:page-number text:select-page="current"/></text:p>
      </style:footer>
    </style:master-page>
    <style:master-page xmlns:sdu-fn="http://schema.sdu.nl/2011/07/functions" style:name="Landscape" style:page-layout-name="landscape-margin-text">
      <style:footer>
        <text:p text:style-name="footer">Tweede Kamer, vergaderjaar 2018-2019, 31 016,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het verzoek van het lid Van Gerven, gedaan tijdens de Regeling van werkzaamheden van 29 november 2018, over het bericht dat mensen uit Lelystad met de goedkoopste polis bij Zilveren Kruis Achmea niet terecht kunnen bij het ziekenhuis in Harderwijk</dc:title>
    <meta:user-defined meta:name="OVERHEIDop.ParlID/DC.identifier">kst-31016-176</meta:user-defined>
    <meta:user-defined meta:name="OVERHEIDop.ondernummer">176</meta:user-defined>
    <meta:user-defined meta:name="DCTERMS.W3CDTF/DCTERMS.available">2018-12-11</meta:user-defined>
    <meta:user-defined meta:name="OVERHEIDop.KamerstukTypen/DC.type">Brief</meta:user-defined>
    <meta:user-defined meta:name="OVERHEIDop.dossiernummer">31016</meta:user-defined>
    <meta:user-defined meta:name="OVERHEIDop.adviesRvS"/>
    <meta:user-defined meta:name="OVERHEIDop.documenttitel">Reactie op het verzoek van het lid Van Gerven, gedaan tijdens de Regeling van werkzaamheden van 29 november 2018, over het bericht dat mensen uit Lelystad met de goedkoopste polis bij Zilveren Kruis Achmea niet terecht kunnen bij het ziekenhuis in Harderwijk</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het verzoek van het lid Van Gerven, gedaan tijdens de Regeling van werkzaamheden van 29 november 2018, over het bericht dat mensen uit Lelystad met de goedkoopste polis bij Zilveren Kruis Achmea niet terecht kunnen bij het ziekenhuis in Harderwijk</meta:user-defined>
    <meta:user-defined meta:name="OVERHEIDop.publicationName">Kamerstuk</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