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17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172
      <text:tab/>GEWIJZIGDE MOTIE VAN HET LID AGEMA TER VERVANGING VAN DIE GEDRUKT ONDER NR. 164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constaterende, dat het rijtijdenmodel uitgaat van theoretische rijtijden;</text:p>
      <text:p text:style-name="ifm_p_mt.3.76mm_ifm">van mening, dat minuten, zelfs seconden, van levensbelang kunnen zijn en de maximale wettelijke 45-minutennorm daarom nooit de standaard mag worden;</text:p>
      <text:p text:style-name="ifm_p_mt.3.76mm_ifm">verzoekt de regering, de 45-minutennorm te onderzoeken of deze nog voldoet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 (gewijzigd/nader); Gewijzigde motie van het lid Agema over onderzoeken van de 45-minutennorm (t.v.v. 31016-164)</dc:title>
    <meta:user-defined meta:name="OVERHEIDop.ParlID/DC.identifier">kst-31016-172</meta:user-defined>
    <meta:user-defined meta:name="OVERHEIDop.ondernummer">172</meta:user-defined>
    <meta:user-defined meta:name="DCTERMS.W3CDTF/DCTERMS.available">2018-11-26</meta:user-defined>
    <meta:user-defined meta:name="OVERHEIDop.KamerstukTypen/DC.type">Motie</meta:user-defined>
    <meta:user-defined meta:name="OVERHEIDop.dossiernummer">31016</meta:user-defined>
    <meta:user-defined meta:name="OVERHEIDop.adviesRvS"/>
    <meta:user-defined meta:name="OVERHEIDop.documenttitel">Gewijzigde motie van het lid Agema over onderzoeken van de 45-minutennorm (t.v.v. 31016-164)</meta:user-defined>
    <meta:user-defined meta:name="OVERHEIDop.Parlementair/DC.type">Kamerstuk</meta:user-defined>
    <meta:user-defined meta:name="OVERHEIDop.indiener">M. Agema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 (gewijzigd/nader); Gewijzigde motie van het lid Agema over onderzoeken van de 45-minutennorm (t.v.v. 31016-16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