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71
      <text:tab/>GEWIJZIGDE MOTIE VAN DE LEDEN KUZU EN PLOUMEN TER VERVANGING VAN DIE GEDRUKT ONDER NR. 162</text:h>
      <text:p text:style-name="ifm_p_ifm">Voorgesteld 22 november 2018</text:p>
      <text:p text:style-name="ifm_p_mt.3.76mm_ifm">De Kamer,</text:p>
      <text:p text:style-name="ifm_p_mt.3.76mm_ifm">gehoord de beraadslaging,</text:p>
      <text:p text:style-name="ifm_p_mt.3.76mm_ifm">constaterende dat de Minister voor Medische Zorg heeft aangegeven dat ziekenhuizen ook in de toekomst failliet kunnen gaan;</text:p>
      <text:p text:style-name="ifm_p_mt.3.76mm_ifm">overwegende dat de Minister voor Medische Zorg heeft aangegeven, conform de door de met algemene stemmen aangenomen motie Kuzu over een early-warning system, vroegtijdig in beeld wil hebben of een ziekenhuis op omvallen staat;</text:p>
      <text:p text:style-name="ifm_p_mt.3.76mm_ifm">overwegende dat een early-warning system de regering handvaten kan bieden om vroegtijdig in te grijpen;</text:p>
      <text:p text:style-name="ifm_p_mt.3.76mm_ifm">van mening dat ziekenhuizen nooit meer ongecontroleerd failliet mogen gaan;</text:p>
      <text:p text:style-name="ifm_p_mt.3.76mm_ifm">verzoekt de regering, vroegtijdig in te grijpen wanneer een ongecontroleerd faillissement dreigt en alles in het werk te stellen om in de toekomst een ongecontroleerd faillissement van een ziekenhuis af te wenden;</text:p>
      <text:p text:style-name="ifm_p_mt.3.76mm_ifm">en gaat over tot de orde van de dag.</text:p>
      <text:p text:style-name="ifm_p_mt.3.76mm_ifm">Kuzu</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71<text:tab/><text:page-number text:select-page="current"/></text:p>
      </style:footer>
    </style:master-page>
    <style:master-page xmlns:sdu-fn="http://schema.sdu.nl/2011/07/functions" style:name="Landscape" style:page-layout-name="landscape-margin-text">
      <style:footer>
        <text:p text:style-name="footer">Tweede Kamer, vergaderjaar 2018-2019, 31 016,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gewijzigd/nader); Gewijzigde motie van de leden Kuzu en Ploumen over vroegtijdig ingrijpen als een ongecontroleerd faillissement dreigt (t.v.v. 31016-162)</dc:title>
    <meta:user-defined meta:name="OVERHEIDop.ParlID/DC.identifier">kst-31016-171</meta:user-defined>
    <meta:user-defined meta:name="OVERHEIDop.ondernummer">171</meta:user-defined>
    <meta:user-defined meta:name="DCTERMS.W3CDTF/DCTERMS.available">2018-11-26</meta:user-defined>
    <meta:user-defined meta:name="OVERHEIDop.KamerstukTypen/DC.type">Motie</meta:user-defined>
    <meta:user-defined meta:name="OVERHEIDop.dossiernummer">31016</meta:user-defined>
    <meta:user-defined meta:name="OVERHEIDop.adviesRvS"/>
    <meta:user-defined meta:name="OVERHEIDop.documenttitel">Gewijzigde motie van de leden Kuzu en Ploumen over vroegtijdig ingrijpen als een ongecontroleerd faillissement dreigt (t.v.v. 31016-162)</meta:user-defined>
    <meta:user-defined meta:name="OVERHEIDop.Parlementair/DC.type">Kamerstuk</meta:user-defined>
    <meta:user-defined meta:name="OVERHEIDop.indiener">E.M.J. Ploumen</meta:user-defined>
    <meta:user-defined meta:name="OVERHEIDop.indiener">T. Kuzu</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gewijzigd/nader); Gewijzigde motie van de leden Kuzu en Ploumen over vroegtijdig ingrijpen als een ongecontroleerd faillissement dreigt (t.v.v. 31016-162)</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