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66
      <text:tab/>MOTIE VAN HET LID AGEMA</text:h>
      <text:p text:style-name="ifm_p_ifm">Voorgesteld 22 november 2018</text:p>
      <text:p text:style-name="ifm_p_mt.3.76mm_ifm">De Kamer,</text:p>
      <text:p text:style-name="ifm_p_mt.3.76mm_ifm">gehoord de beraadslaging,</text:p>
      <text:p text:style-name="ifm_p_mt.3.76mm_ifm">overwegende dat het personeelstekort als belangrijkste argument wordt opgevoerd om de spoedeisende hulp en de acute verloskunde in Lelystad te sluiten;</text:p>
      <text:p text:style-name="ifm_p_mt.3.76mm_ifm">van mening dat personeelstekorten nooit de reden mogen zijn voor het sluiten van spoedeisendehulpposten, maar dat daar te allen tijde een oplossing voor gevonden moeten worden, omdat het einde anders zoek is;</text:p>
      <text:p text:style-name="ifm_p_mt.3.76mm_ifm">verzoekt de regering, te bewerkstelligen dat personeelstekorten nooit de reden mogen zijn voor het sluiten van een spoedeisende hulppost,</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66<text:tab/><text:page-number text:select-page="current"/></text:p>
      </style:footer>
    </style:master-page>
    <style:master-page xmlns:sdu-fn="http://schema.sdu.nl/2011/07/functions" style:name="Landscape" style:page-layout-name="landscape-margin-text">
      <style:footer>
        <text:p text:style-name="footer">Tweede Kamer, vergaderjaar 2018-2019, 31 016,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Agema over bewerkstelligen dat personeelstekorten nooit de reden zijn voor het sluiten van een spoedeisende hulppost</dc:title>
    <meta:user-defined meta:name="OVERHEIDop.ParlID/DC.identifier">kst-31016-166</meta:user-defined>
    <meta:user-defined meta:name="OVERHEIDop.ondernummer">166</meta:user-defined>
    <meta:user-defined meta:name="DCTERMS.W3CDTF/DCTERMS.available">2018-11-23</meta:user-defined>
    <meta:user-defined meta:name="OVERHEIDop.KamerstukTypen/DC.type">Motie</meta:user-defined>
    <meta:user-defined meta:name="OVERHEIDop.dossiernummer">31016</meta:user-defined>
    <meta:user-defined meta:name="OVERHEIDop.adviesRvS"/>
    <meta:user-defined meta:name="OVERHEIDop.documenttitel">Motie van het lid Agema over bewerkstelligen dat personeelstekorten nooit de reden zijn voor het sluiten van een spoedeisende hulppost</meta:user-defined>
    <meta:user-defined meta:name="OVERHEIDop.Parlementair/DC.type">Kamerstuk</meta:user-defined>
    <meta:user-defined meta:name="OVERHEIDop.indiener">M. Agema</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Agema over bewerkstelligen dat personeelstekorten nooit de reden zijn voor het sluiten van een spoedeisende hulppost</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