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1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165
      <text:tab/>MOTIE VAN HET LID AGEMA</text:h>
      <text:p text:style-name="ifm_p_ifm">Voorgesteld 22 november 2018</text:p>
      <text:p text:style-name="ifm_p_mt.3.76mm_ifm">De Kamer,</text:p>
      <text:p text:style-name="ifm_p_mt.3.76mm_ifm">gehoord de beraadslaging,</text:p>
      <text:p text:style-name="ifm_p_mt.3.76mm_ifm">van mening dat op voorhand niet is in te schatten of iemand een lichte of zware vorm van spoedeisende hulp nodig heeft;</text:p>
      <text:p text:style-name="ifm_p_mt.3.76mm_ifm">van mening dat patiënten gebaat zijn bij een eenduidige en volwaardige vorm van spoedeisende hulp;</text:p>
      <text:p text:style-name="ifm_p_mt.3.76mm_ifm">verzoekt de regering, te bewerkstelligen dat nergens in ons land de glijdende schaal gekozen kan worden en een volwaardige spoedeisende hulppost niet afgeschaald kan worden tot een «lichte» spoedeisende hulppos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016, nr. 1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016, nr. 1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iekenhuiszorg; Motie; Motie van het lid Agema over een eenduidige en volwaardige vorm van spoedeisende hulp</dc:title>
    <meta:user-defined meta:name="OVERHEIDop.ParlID/DC.identifier">kst-31016-165</meta:user-defined>
    <meta:user-defined meta:name="OVERHEIDop.ondernummer">165</meta:user-defined>
    <meta:user-defined meta:name="DCTERMS.W3CDTF/DCTERMS.available">2018-11-23</meta:user-defined>
    <meta:user-defined meta:name="OVERHEIDop.KamerstukTypen/DC.type">Motie</meta:user-defined>
    <meta:user-defined meta:name="OVERHEIDop.dossiernummer">31016</meta:user-defined>
    <meta:user-defined meta:name="OVERHEIDop.adviesRvS"/>
    <meta:user-defined meta:name="OVERHEIDop.documenttitel">Motie van het lid Agema over een eenduidige en volwaardige vorm van spoedeisende hulp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Ziekenhuiszor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iekenhuiszorg; Motie; Motie van het lid Agema over een eenduidige en volwaardige vorm van spoedeisende hul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2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