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64
      <text:tab/>MOTIE VAN HET LID AGEMA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het rijtijdenmodel uitgaat van theoretische rijtijden;</text:p>
      <text:p text:style-name="ifm_p_mt.3.76mm_ifm">van mening dat minuten, zelfs seconden, van levensbelang kunnen zijn en de maximale wettelijke 45 minutennorm daarom nooit de standaard mag worden;</text:p>
      <text:p text:style-name="ifm_p_mt.3.76mm_ifm">verzoekt de regering, de 45 minutennorm te heroverwe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Agema over heroverwegen van de 45-minutennorm</dc:title>
    <meta:user-defined meta:name="OVERHEIDop.ParlID/DC.identifier">kst-31016-164</meta:user-defined>
    <meta:user-defined meta:name="OVERHEIDop.ondernummer">164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Agema over heroverwegen van de 45-minutennorm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Agema over heroverwegen van de 45-minuten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