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62
      <text:tab/>MOTIE VAN HET LID KUZU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de Minister voor Medische Zorg heeft aangegeven dat ziekenhuizen ook in de toekomst failliet kunnen gaan;</text:p>
      <text:p text:style-name="ifm_p_mt.3.76mm_ifm">overwegende dat de Minister voor Medische Zorg heeft aangegeven, conform de met algemene stemmen aangenomen motie-Kuzu over een early warning system, vroegtijdig in beeld te willen hebben of een ziekenhuis op omvallen staat;</text:p>
      <text:p text:style-name="ifm_p_mt.3.76mm_ifm">overwegende dat een early warning system de regering handvatten kan bieden om vroegtijdig in te grijpen;</text:p>
      <text:p text:style-name="ifm_p_mt.3.76mm_ifm">van mening dat ziekenhuizen nooit meer failliet mogen gaan;</text:p>
      <text:p text:style-name="ifm_p_mt.3.76mm_ifm">verzoekt de regering, vroegtijdig in te grijpen wanneer een faillissement dreigt en alles in het werk te stellen om in de toekomst een faillissement van een ziekenhuis af te wen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Kuzu over vroegtijdig ingrijpen als een ongecontroleerd faillissement dreigt</dc:title>
    <meta:user-defined meta:name="OVERHEIDop.ParlID/DC.identifier">kst-31016-162</meta:user-defined>
    <meta:user-defined meta:name="OVERHEIDop.ondernummer">162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Kuzu over vroegtijdig ingrijpen als een ongecontroleerd faillissement dreigt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Kuzu over vroegtijdig ingrijpen als een ongecontroleerd faillissement drei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