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9
      <text:tab/>MOTIE VAN HET LID KUZU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constaterende dat de curator van MC Slotervaart heeft aangegeven dat een doorstart niet tot de mogelijkheden behoort;</text:p>
      <text:p text:style-name="ifm_p_mt.3.76mm_ifm">van mening dat MC Slotervaart behouden moet blijven;</text:p>
      <text:p text:style-name="ifm_p_mt.3.76mm_ifm">verzoekt de regering, de curator een aanwijzing te geven om naast het scenario van een ontmanteling van MC Slotervaart het scenario van een eventuele doorstart alsnog te verkenn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Kuzu over alsnog verkennen van het scenario van een eventuele doorstart</dc:title>
    <meta:user-defined meta:name="OVERHEIDop.ParlID/DC.identifier">kst-31016-159</meta:user-defined>
    <meta:user-defined meta:name="OVERHEIDop.ondernummer">159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Kuzu over alsnog verkennen van het scenario van een eventuele doorstart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Kuzu over alsnog verkennen van het scenario van een eventuele doorst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