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58
      <text:tab/>MOTIE VAN HET LID KUZU</text:h>
      <text:p text:style-name="ifm_p_ifm">Voorgesteld 22 november 2018</text:p>
      <text:p text:style-name="ifm_p_mt.3.76mm_ifm">De Kamer,</text:p>
      <text:p text:style-name="ifm_p_mt.3.76mm_ifm">gehoord de beraadslaging,</text:p>
      <text:p text:style-name="ifm_p_mt.3.76mm_ifm">constaterende dat de Minister voor Medische Zorg heeft beloofd dat bij een doorstart van MC IJsselmeerziekenhuizen basiszorg, spoedeisende hulp en acute verloskunde behouden zouden blijven in Lelystad;</text:p>
      <text:p text:style-name="ifm_p_mt.3.76mm_ifm">overwegende dat uit de gepresenteerde plannen voor een doorstart blijkt dat vooralsnog aan deze belofte niet wordt voldaan;</text:p>
      <text:p text:style-name="ifm_p_mt.3.76mm_ifm">verzoekt de regering, in samenwerking met de partijen die betrokken zijn bij de doorstart te bewerkstelligen dat het volledige pakket aan basiszorg, volwaardige spoedeisende hulp en acute verloskunde deel uitmaakt van het aanbod van het ziekenhuis in Lelysta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58<text:tab/><text:page-number text:select-page="current"/></text:p>
      </style:footer>
    </style:master-page>
    <style:master-page xmlns:sdu-fn="http://schema.sdu.nl/2011/07/functions" style:name="Landscape" style:page-layout-name="landscape-margin-text">
      <style:footer>
        <text:p text:style-name="footer">Tweede Kamer, vergaderjaar 2018-2019, 31 01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Kuzu over het volledige pakket aan basiszorg, spoedeisende hulp en acute verloskunde als onderdeel van het aanbod van het ziekenhuis in Lelystad</dc:title>
    <meta:user-defined meta:name="OVERHEIDop.ParlID/DC.identifier">kst-31016-158</meta:user-defined>
    <meta:user-defined meta:name="OVERHEIDop.ondernummer">158</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Kuzu over het volledige pakket aan basiszorg, spoedeisende hulp en acute verloskunde als onderdeel van het aanbod van het ziekenhuis in Lelystad</meta:user-defined>
    <meta:user-defined meta:name="OVERHEIDop.Parlementair/DC.type">Kamerstuk</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Kuzu over het volledige pakket aan basiszorg, spoedeisende hulp en acute verloskunde als onderdeel van het aanbod van het ziekenhuis in Lelysta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