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5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51
      <text:tab/>MOTIE VAN DE LEDEN VAN GERVEN EN GELEIJNSE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overwegende dat de Minister heeft uitgesproken dat hij spoedeisende hulp en de acute verloskunde oerbelangrijk vindt en deze moeten blijven in de IJsselmeerziekenhuizen in Lelystad;</text:p>
      <text:p text:style-name="ifm_p_mt.3.76mm_ifm">constaterende dat noch de spoedeisende hulp noch de acute verloskunde voor de IJsselmeerziekenhuizen in Lelystad behouden blijven in de voorstellen die thans voorliggen;</text:p>
      <text:p text:style-name="ifm_p_mt.3.76mm_ifm">spreekt uit dat de Minister zijn eigen belofte na dient te komen en er zorg voor dient te dragen dat spoedeisende hulp en acute verloskunde in Lelystad worden gerealiseerd,</text:p>
      <text:p text:style-name="ifm_p_mt.3.76mm_ifm">en gaat over tot de orde van de dag.</text:p>
      <text:p text:style-name="ifm_p_mt.3.76mm_ifm">Van Gerven</text:p>
      <text:p text:style-name="ifm_p_ifm">Geleijn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1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1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de leden Van Gerven en Geleijnse over het realiseren van spoedeisende hulp en acute verloskunde in Lelystad</dc:title>
    <meta:user-defined meta:name="OVERHEIDop.ParlID/DC.identifier">kst-31016-151</meta:user-defined>
    <meta:user-defined meta:name="OVERHEIDop.ondernummer">151</meta:user-defined>
    <meta:user-defined meta:name="DCTERMS.W3CDTF/DCTERMS.available">2018-11-23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de leden Van Gerven en Geleijnse over het realiseren van spoedeisende hulp en acute verloskunde in Lelystad</meta:user-defined>
    <meta:user-defined meta:name="OVERHEIDop.Parlementair/DC.type">Kamerstuk</meta:user-defined>
    <meta:user-defined meta:name="OVERHEIDop.indiener">S. Geleijnse</meta:user-defined>
    <meta:user-defined meta:name="OVERHEIDop.indiener">H.P.J. van Gerven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de leden Van Gerven en Geleijnse over het realiseren van spoedeisende hulp en acute verloskunde in Lelyst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