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4<text:tab/>BRIEF VAN DE MINISTER VOOR MEDISCHE ZORG</text:h>
      <text:p text:style-name="ifm_p_mt.3.76mm_ifm">Aan de Voorzitter van de Tweede Kamer der Staten-Generaal</text:p>
      <text:p text:style-name="ifm_p_mt.3.76mm_ifm">Den Haag, 14 november 2018</text:p>
      <text:p text:style-name="ifm_p_mt.3.76mm_ifm">In de Regeling van Werkzaamheden van 14 november 2018 is mij verzocht een brief te sturen waarin ik in ga op de ontwikkelingen rond het MC Slotervaart (Handelingen II 2018/19, nr. 23, Regeling van Werkzaamheden). Specifiek over de overdracht van patiënten naar andere ziekenhuizen en hoe het verder gaat met het personeel. Helaas is het niet mogelijk om binnen de door uw Kamer gestelde termijn aan dit verzoek te voldoen. U ontvangt de brief voor aanvang van het AO Medisch Specialistische Zorg/Ziekenhuiszorg van 21 november 201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4<text:tab/><text:page-number text:select-page="current"/></text:p>
      </style:footer>
    </style:master-page>
    <style:master-page xmlns:sdu-fn="http://schema.sdu.nl/2011/07/functions" style:name="Landscape" style:page-layout-name="landscape-margin-text">
      <style:footer>
        <text:p text:style-name="footer">Tweede Kamer, vergaderjaar 2018-2019, 31 01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Uitstel toezending reactie op het verzoek van het lid Van Gerven, gedaan tijdens de Regeling van Werkzaamheden van 14 november 2018, over de ontwikkelingen rond het MC Slotervaart</dc:title>
    <meta:user-defined meta:name="OVERHEIDop.ParlID/DC.identifier">kst-31016-144</meta:user-defined>
    <meta:user-defined meta:name="OVERHEIDop.ondernummer">144</meta:user-defined>
    <meta:user-defined meta:name="DCTERMS.W3CDTF/DCTERMS.available">2018-11-15</meta:user-defined>
    <meta:user-defined meta:name="OVERHEIDop.KamerstukTypen/DC.type">Brief</meta:user-defined>
    <meta:user-defined meta:name="OVERHEIDop.dossiernummer">31016</meta:user-defined>
    <meta:user-defined meta:name="OVERHEIDop.adviesRvS"/>
    <meta:user-defined meta:name="OVERHEIDop.documenttitel">Uitstel toezending reactie op het verzoek van het lid Van Gerven, gedaan tijdens de Regeling van Werkzaamheden van 14 november 2018, over de ontwikkelingen rond het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Uitstel toezending reactie op het verzoek van het lid Van Gerven, gedaan tijdens de Regeling van Werkzaamheden van 14 november 2018, over de ontwikkelingen rond het MC Slotervaart</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