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5<text:tab/>BRIEF VAN DE MINISTER VOOR MEDISCHE ZORG</text:h>
      <text:p text:style-name="ifm_p_mt.3.76mm_ifm">Aan de Voorzitter van de Tweede Kamer der Staten-Generaal</text:p>
      <text:p text:style-name="ifm_p_mt.3.76mm_ifm">Den Haag, 2 november 2018</text:p>
      <text:p text:style-name="ifm_p_mt.3.76mm_ifm">In de regeling van werkzaamheden van 1 november 2018 (Handelingen II 2018/19, nr. 18, Regeling van Werkzaamheden) heeft het lid Van Gerven (SP) mij verzocht een brief te sturen waarin ik een aantal vragen, met aanvullende vragen van het lid Ploumen (PvdA), inzake de faillissementen van MC Slotervaart beantwoord. Helaas is het mij niet gelukt om binnen de door uw Kamer gestelde termijn aan dit verzoek te voldoen. Vandaag voer ik overleg met de curator van het MC Slotervaart en zorgverzekeraar Zilveren Kruis. Ik wil de informatie uit dat gesprek graag betrekken bij deze brief. U ontvangt de brief later vanmiddag. Tevens ontvangt uw Kamer dan mijn antwoorden op de Kamervragen van het lid van Gerven (Aanhangsel Handelingen II 2018/19, nr. 49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5<text:tab/><text:page-number text:select-page="current"/></text:p>
      </style:footer>
    </style:master-page>
    <style:master-page xmlns:sdu-fn="http://schema.sdu.nl/2011/07/functions" style:name="Landscape" style:page-layout-name="landscape-margin-text">
      <style:footer>
        <text:p text:style-name="footer">Tweede Kamer, vergaderjaar 2018-2019, 31 016,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Uitstel reactie op het verzoek van het lid Van Gerven, gedaan tijdens de Regeling van werkzaamheden van 1 november 2018, over het bericht dat een patiënt na het faillissement van het Slotervaart Ziekenhuis in levensgevaar was</dc:title>
    <meta:user-defined meta:name="OVERHEIDop.ParlID/DC.identifier">kst-31016-135</meta:user-defined>
    <meta:user-defined meta:name="OVERHEIDop.ondernummer">135</meta:user-defined>
    <meta:user-defined meta:name="DCTERMS.W3CDTF/DCTERMS.available">2018-11-05</meta:user-defined>
    <meta:user-defined meta:name="OVERHEIDop.KamerstukTypen/DC.type">Brief</meta:user-defined>
    <meta:user-defined meta:name="OVERHEIDop.dossiernummer">31016</meta:user-defined>
    <meta:user-defined meta:name="OVERHEIDop.adviesRvS"/>
    <meta:user-defined meta:name="OVERHEIDop.documenttitel">Uitstel reactie op het verzoek van het lid Van Gerven, gedaan tijdens de Regeling van werkzaamheden van 1 november 2018, over het bericht dat een patiënt na het faillissement van het Slotervaart Ziekenhuis in levensgevaar was</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Uitstel reactie op het verzoek van het lid Van Gerven, gedaan tijdens de Regeling van werkzaamheden van 1 november 2018, over het bericht dat een patiënt na het faillissement van het Slotervaart Ziekenhuis in levensgevaar was</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