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34<text:tab/>BRIEF VAN DE MINISTER VOOR MEDISCHE ZORG</text:h>
      <text:p text:style-name="ifm_p_mt.3.76mm_ifm">Aan de Voorzitter van de Tweede Kamer der Staten-Generaal</text:p>
      <text:p text:style-name="ifm_p_mt.3.76mm_ifm">Den Haag, 2 november 2018</text:p>
      <text:p text:style-name="ifm_p_mt.3.76mm_ifm">Naar aanleiding van het faillissement van MC IJsselmeerziekenhuizen, bericht ik u als volgt.</text:p>
      <text:p text:style-name="ifm_p_mt.3.76mm_ifm">Op donderdagavond 1 november heb ik een gesprek gevoerd met de curatoren van de IJsselmeerziekenhuizen, de medische staf van de IJsselmeerziekenhuizen en de verzekeraar Zilveren Kruis over hoe te komen tot een duurzaam behoud van basiszorg en acute zorg in Lelystad en omgeving. Hierbij waren ook de burgemeester van Lelystad en de IGJ en de NZa aanwezig. Ik heb mijn doel uiteengezet om op korte termijn te komen tot een concreet plan voor duurzaam behoud van basiszorg en acute zorg in Lelystad en omgeving.</text:p>
      <text:p text:style-name="ifm_p_mt.3.76mm_ifm">Om op korte termijn te komen tot een concreet plan voor duurzaam behoud van basiszorg en acute zorg in Lelystad en omgeving, vormen de biedingen van geïnteresseerde partijen voor een doorstart van zorg het uitgangspunt. Zij zullen vrijdag 2 november uiterlijk 17 uur hun bod bij de curator bekend maken. Zeer kort daarna zullen ik, de verzekeraar en curator met deze geïnteresseerde partijen in overleg treden om te bezien of de biedingen in overeenstemming zijn met de ambitie die ik heb uitgesproken. Partijen zullen in staat gesteld worden om naar aanleiding van deze gesprekken nog bijstellingen van hun bod te doen en deze opnieuw bij de curator aan te bieden op maandag 5 november. De curator zal de nieuwe plannen beoordelen. Het is het streven om op woensdag 7 november eind van de dag een zo concreet mogelijk plan voor het duurzame behoud van basiszorg en acute zorg in Lelystad en omgeving gereed te hebben. Ik zal er alles aan doen om er voor te zorgen dat dat plan er ook daadwerkelijk komt.</text:p>
      <text:p text:style-name="ifm_p_mt.3.76mm_ifm">Ik heb de medische staf, en via hen alle zorgprofessionals in het ziekenhuis, geprezen voor hun betrokkenheid en inzet om in een onzekere situatie blijvend kwalitatief goede en veilige zorg te bieden. Ik neem hun professionele mening heel serieus. In het gesprek werd door de medische staf en door de curatoren duidelijk gemaakt dat het -om ervoor te zorgen dat de patiëntveiligheid geborgd blijft- voor de korte termijn onontkoombaar is om een scenario van afschaling van de IJsselmeerziekenhuizen in te zetten.</text:p>
      <text:p text:style-name="ifm_p_mt.3.76mm_ifm">Zoals gezegd, alle partijen hechten er aan dat de patiëntveiligheid en kwaliteit van zorg gegarandeerd kan blijven. Daarom zal op uitdrukkelijk verzoek van de medische staf, gesteund door de Inspectie van de Gezondheidszorg en Jeugd (IGJ) en de Nederlandse Zorgautoriteit (NZa), door de curator het <text:span text:style-name="ifm_span_font.italic_ifm">voorgenomen</text:span> besluit worden gecommuniceerd om de SEH-zorg met ingang van maandag 5 november alleen open te laten zijn van 8.00–22.00 uur, in het perspectief van een volledige sluiting van de SEH op een later moment. En zullen er vanaf maandag 5 november geen nieuwe poliklinische patiënten aangenomen worden. Bekende patiënten blijven vooralsnog terecht kunnen bij de IJsselmeerziekenhuizen. Voordat het besluit definitief kan worden, moeten voor maandagavond nauwkeurige afspraken met andere zorgaanbieders in de acute zorgketen worden gemaakt om de zorg over te nemen. Deze afspraken worden gemaakt in het ROAZ, waar o.a. de omliggende ziekenhuizen, zoals Sint Jansdal, Flevoziekenhuis, Isala, Tjongerschans en Antonius aanwezig zijn. Ook geldt dat afbouw van zorg pas mogelijk is als de IGJ het afbouwplan van de curator heeft geaccordeerd en als de NZa heeft vastgesteld dat de zorgverzekeraar met het afbouwplan de beschikbaarheid en bereikbaarheid van de zorg kan waarborgen. Hierover zullen op zeer korte termijn gesprekken worden gevoerd tussen curatoren, zorgverzekeraars en toezichthouders. De verzekeraar heeft zich overigens garant gesteld voor aanvullende ambulancezorg in de late avond en nacht, zodat de bereikbaarheid van de acute zorg in de gehele regio gegarandeerd blijft.</text:p>
      <text:p text:style-name="ifm_p_mt.3.76mm_ifm">Ik heb er op aangedrongen dat er op woensdag 7 november eind van de dag een plan ligt waardoor perspectief ontstaat voor een hernieuwde opbouw van basiszorg en acute zorg in Lelystad en omgeving, wat het tijdpad is en welke consequenties er zullen zijn voor de huidige en toekomstige zorg in de regio. Ik zal u hierover op donderdag 8 november informeren.</text:p>
      <text:p text:style-name="ifm_p_mt.3.76mm_ifm">Ik had het liefst gezien dat afschaling van de SEH en poliklinische zorg niet nodig zou zijn, maar de indringende wijze waarop de medische staf en de IGJ hebben aangegeven wat de risico’s voor patientveiligheid zijn van het ongewijzigd voortzetten van de zorg binnen de MC IJsselmeerziekenhuizen, maken dat ik voor de korte termijn andere mogelijkheden niet verantwoord vind.</text:p>
      <text:p text:style-name="ifm_p_mt.3.76mm_ifm">Vandaag voer ik ook overleg met de curator en verzekeraar van het MC Slotervaart. Ik bericht u hierover separaa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34<text:tab/><text:page-number text:select-page="current"/></text:p>
      </style:footer>
    </style:master-page>
    <style:master-page xmlns:sdu-fn="http://schema.sdu.nl/2011/07/functions" style:name="Landscape" style:page-layout-name="landscape-margin-text">
      <style:footer>
        <text:p text:style-name="footer">Tweede Kamer, vergaderjaar 2018-2019, 31 016,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Faillissement MC IJsselmeerziekenhuizen</dc:title>
    <meta:user-defined meta:name="OVERHEIDop.ParlID/DC.identifier">kst-31016-134</meta:user-defined>
    <meta:user-defined meta:name="OVERHEIDop.ondernummer">134</meta:user-defined>
    <meta:user-defined meta:name="DCTERMS.W3CDTF/DCTERMS.available">2018-11-05</meta:user-defined>
    <meta:user-defined meta:name="OVERHEIDop.KamerstukTypen/DC.type">Brief</meta:user-defined>
    <meta:user-defined meta:name="OVERHEIDop.dossiernummer">31016</meta:user-defined>
    <meta:user-defined meta:name="OVERHEIDop.adviesRvS"/>
    <meta:user-defined meta:name="OVERHEIDop.documenttitel">Faillissement MC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Faillissement MC IJsselmeerziekenhuizen</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