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31
      <text:tab/>MOTIE VAN DE LEDEN SAZIAS EN VAN BRENK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het feit dat zorginstellingen failliet kunnen gaan zeer ongewenst is;</text:p>
      <text:p text:style-name="ifm_p_mt.3.76mm_ifm">verzoekt de regering, een diepgaande evaluatie van de marktwerking in ons zorgstelsel uit te voeren en dit de Kamer zo spoedig mogelijk te doen toekomen,</text:p>
      <text:p text:style-name="ifm_p_mt.3.76mm_ifm">en gaat over tot de orde van de dag.</text:p>
      <text:p text:style-name="ifm_p_mt.3.76mm_ifm">Sazia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Sazias en Van Brenk over een diepgaande evaluatie van de marktwerking in ons zorgstelsel</dc:title>
    <meta:user-defined meta:name="OVERHEIDop.ParlID/DC.identifier">kst-31016-131</meta:user-defined>
    <meta:user-defined meta:name="OVERHEIDop.ondernummer">131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Sazias en Van Brenk over een diepgaande evaluatie van de marktwerking in ons zorgstelsel</meta:user-defined>
    <meta:user-defined meta:name="OVERHEIDop.Parlementair/DC.type">Kamerstuk</meta:user-defined>
    <meta:user-defined meta:name="OVERHEIDop.indiener">C.M. van Brenk</meta:user-defined>
    <meta:user-defined meta:name="OVERHEIDop.indiener">L. Sazias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Sazias en Van Brenk over een diepgaande evaluatie van de marktwerking in ons zor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