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30
      <text:tab/>MOTIE VAN HET LID ELLEMEET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ziekenhuisbestuurders geacht worden om verantwoord te besturen en het belang van goede zorg voorop te stellen;</text:p>
      <text:p text:style-name="ifm_p_mt.3.76mm_ifm">van mening dat wanbestuur niet ongestraft mag blijven;</text:p>
      <text:p text:style-name="ifm_p_mt.3.76mm_ifm">verzoekt de regering, te onderzoeken op welke wijze het hoofdelijk aansprakelijk stellen van ziekenhuisbestuurders in geval van onbehoorlijk bestuur toegepast kan word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Ellemeet over hoofdelijk aansprakelijk stellen van ziekenhuisbestuurders in geval van onbehoorlijk bestuur</dc:title>
    <meta:user-defined meta:name="OVERHEIDop.ParlID/DC.identifier">kst-31016-130</meta:user-defined>
    <meta:user-defined meta:name="OVERHEIDop.ondernummer">130</meta:user-defined>
    <meta:user-defined meta:name="DCTERMS.W3CDTF/DCTERMS.available">2018-11-01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Ellemeet over hoofdelijk aansprakelijk stellen van ziekenhuisbestuurders in geval van onbehoorlijk bestuur</meta:user-defined>
    <meta:user-defined meta:name="OVERHEIDop.Parlementair/DC.type">Kamerstuk</meta:user-defined>
    <meta:user-defined meta:name="OVERHEIDop.indiener">C.E. Ellemeet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Ellemeet over hoofdelijk aansprakelijk stellen van ziekenhuisbestuurders in geval van onbehoorlijk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