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25
      <text:tab/>MOTIE VAN HET LID VAN DEN BERG C.S.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overwegende dat de aanrijtijd voor de spoedeisende hulp en acute verloskundige zorg door sluiting van het ziekenhuis in Lelystad kritisch wordt;</text:p>
      <text:p text:style-name="ifm_p_mt.3.76mm_ifm">overwegende dat er in de regio relatief veel kinderen worden geboren en veel kwetsbare ouderen met chronische problemen wonen voor wie zorg nabij zeer belangrijk is;</text:p>
      <text:p text:style-name="ifm_p_mt.3.76mm_ifm">van mening dat op basis hiervan – net als de Minister in 2009 heeft gedaan – geconcludeerd moet worden dat het voortbestaan van een basisziekenhuis met acute zorg in Lelystad noodzakelijk is;</text:p>
      <text:p text:style-name="ifm_p_mt.3.76mm_ifm">van mening dat er een duurzame oplossing moet komen voor de ziekenhuiszorg in Flevoland, waarbij er verder vorm wordt gegeven aan de transitie van de tweede naar de eerste lijn;</text:p>
      <text:p text:style-name="ifm_p_mt.3.76mm_ifm">verzoekt de regering, zich tot het uiterste in te spannen dat in regio Lelystad een spoedeisende hulp en een voorziening voor acute verloskunde in stand blijft,</text:p>
      <text:p text:style-name="ifm_p_mt.3.76mm_ifm">en gaat over tot de orde van de dag.</text:p>
      <text:p text:style-name="ifm_p_mt.3.76mm_ifm">Van den Berg</text:p>
      <text:p text:style-name="ifm_p_ifm">Segers</text:p>
      <text:p text:style-name="ifm_p_ifm">Ellemeet</text:p>
      <text:p text:style-name="ifm_p_ifm">Ploumen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Van den Berg c.s. over in stand blijven van spoedeisende hulp en een voorziening voor acute verloskunde in de regio Lelystad</dc:title>
    <meta:user-defined meta:name="OVERHEIDop.ParlID/DC.identifier">kst-31016-125</meta:user-defined>
    <meta:user-defined meta:name="OVERHEIDop.ondernummer">125</meta:user-defined>
    <meta:user-defined meta:name="DCTERMS.W3CDTF/DCTERMS.available">2018-11-01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Van den Berg c.s. over in stand blijven van spoedeisende hulp en een voorziening voor acute verloskunde in de regio Lelystad</meta:user-defined>
    <meta:user-defined meta:name="OVERHEIDop.Parlementair/DC.type">Kamerstuk</meta:user-defined>
    <meta:user-defined meta:name="OVERHEIDop.indiener">C.G. van der Staaij</meta:user-defined>
    <meta:user-defined meta:name="OVERHEIDop.indiener">E.M.J. Ploumen</meta:user-defined>
    <meta:user-defined meta:name="OVERHEIDop.indiener">C.E. Ellemeet</meta:user-defined>
    <meta:user-defined meta:name="OVERHEIDop.indiener">G.J.M. Segers</meta:user-defined>
    <meta:user-defined meta:name="OVERHEIDop.indiener">J.A.M.J. van den Berg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den Berg c.s. over in stand blijven van spoedeisende hulp en een voorziening voor acute verloskunde in de regio Lely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