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24
      <text:tab/>MOTIE VAN DE LEDEN VAN DEN BERG EN SEGERS</text:h>
      <text:p text:style-name="ifm_p_ifm">Voorgesteld 31 oktober 2018</text:p>
      <text:p text:style-name="ifm_p_mt.3.76mm_ifm">De Kamer,</text:p>
      <text:p text:style-name="ifm_p_mt.3.76mm_ifm">gehoord de beraadslaging,</text:p>
      <text:p text:style-name="ifm_p_mt.3.76mm_ifm">overwegende dat de zorgbehoefte per regio sterk kan verschillen door verschillen in leeftijdsopbouw en bevolkingssamenstelling, waardoor het noodzakelijke netwerk van zorg per regio anders kan zijn, bijvoorbeeld het verschil in aantal geboortes op Urk en in Zeeuws-Vlaanderen;</text:p>
      <text:p text:style-name="ifm_p_mt.3.76mm_ifm">overwegende dat ziekenhuiszorg in de regio een centrale functie kan innemen in het totale zorgnetwerk en dat het wegvallen daarvan vergaande consequenties kan hebben voor leefbaarheid en de gehele zorg in de regio;</text:p>
      <text:p text:style-name="ifm_p_mt.3.76mm_ifm">overwegende de motie-Van den Berg/Kerstens (27 295 nr. 167) en de motie-Dik-Faber/Bouwmeester (31 016 nr. 82);</text:p>
      <text:p text:style-name="ifm_p_mt.3.76mm_ifm">van mening dat daarom de landelijke 45-minutennorm niet de enige geldende norm kan zijn;</text:p>
      <text:p text:style-name="ifm_p_mt.3.76mm_ifm">verzoekt de regering, regie te nemen in het per regio in kaart brengen van de zorgbeelden;</text:p>
      <text:p text:style-name="ifm_p_mt.3.76mm_ifm">verzoekt de regering, daarbij tevens in kaart te brengen welke ziekenhuizen in de regio een centrale functie hebben voor het gehele zorgnetwerk in de betreffende regio;</text:p>
      <text:p text:style-name="ifm_p_mt.3.76mm_ifm">verzoekt de regering voorts, voorstellen te doen waarmee voorkomen kan worden dat deze centrumziekenhuizen moeten sluiten zonder dat er een in de regio breed gedragen plan is voor continuering van het voor die regio benodigde zorgnetwerk,</text:p>
      <text:p text:style-name="ifm_p_mt.3.76mm_ifm">en gaat over tot de orde van de dag.</text:p>
      <text:p text:style-name="ifm_p_mt.3.76mm_ifm">Van den Berg</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24<text:tab/><text:page-number text:select-page="current"/></text:p>
      </style:footer>
    </style:master-page>
    <style:master-page xmlns:sdu-fn="http://schema.sdu.nl/2011/07/functions" style:name="Landscape" style:page-layout-name="landscape-margin-text">
      <style:footer>
        <text:p text:style-name="footer">Tweede Kamer, vergaderjaar 2018-2019, 31 016,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de leden Van den Berg en Segers over het per regio in kaart brengen van de zorgbeelden</dc:title>
    <meta:user-defined meta:name="OVERHEIDop.ParlID/DC.identifier">kst-31016-124</meta:user-defined>
    <meta:user-defined meta:name="OVERHEIDop.ondernummer">124</meta:user-defined>
    <meta:user-defined meta:name="DCTERMS.W3CDTF/DCTERMS.available">2018-11-01</meta:user-defined>
    <meta:user-defined meta:name="OVERHEIDop.KamerstukTypen/DC.type">Motie</meta:user-defined>
    <meta:user-defined meta:name="OVERHEIDop.dossiernummer">31016</meta:user-defined>
    <meta:user-defined meta:name="OVERHEIDop.adviesRvS"/>
    <meta:user-defined meta:name="OVERHEIDop.documenttitel">Motie van de leden Van den Berg en Segers over het per regio in kaart brengen van de zorgbeelden</meta:user-defined>
    <meta:user-defined meta:name="OVERHEIDop.Parlementair/DC.type">Kamerstuk</meta:user-defined>
    <meta:user-defined meta:name="OVERHEIDop.indiener">G.J.M. Segers</meta:user-defined>
    <meta:user-defined meta:name="OVERHEIDop.indiener">J.A.M.J. van den Berg</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de leden Van den Berg en Segers over het per regio in kaart brengen van de zorgbeelden</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