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22
      <text:tab/>MOTIE VAN HET LID KUZU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overwegende dat financiële problemen bij zorgaanbieders een voorloper kunnen zijn van een verslechtering van de kwaliteit van zorg;</text:p>
      <text:p text:style-name="ifm_p_mt.3.76mm_ifm">van mening dat de IGJ en de NZa een belangrijke rol kunnen en moeten vervullen in het monitoren van de financiële situatie van zorgaanbieders;</text:p>
      <text:p text:style-name="ifm_p_mt.3.76mm_ifm">overwegende dat hierbij onder andere gebruik kan worden gemaakt van gegevens die beschikbaar zijn in de jaarlijkse verantwoording van zorgaanbieders;</text:p>
      <text:p text:style-name="ifm_p_mt.3.76mm_ifm">verzoekt de regering om, bevoegdheden te verlenen aan de IGJ en de NZa om steekproefsgewijs de financiële situatie van zorgaanbieders te monitoren en waar nodig in te grijp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Kuzu over bevoegdheden voor de IGJ en de NZa om de financiële situatie van zorgaanbieders te monitoren</dc:title>
    <meta:user-defined meta:name="OVERHEIDop.ParlID/DC.identifier">kst-31016-122</meta:user-defined>
    <meta:user-defined meta:name="OVERHEIDop.ondernummer">122</meta:user-defined>
    <meta:user-defined meta:name="DCTERMS.W3CDTF/DCTERMS.available">2018-11-01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Kuzu over bevoegdheden voor de IGJ en de NZa om de financiële situatie van zorgaanbieders te monitoren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Kuzu over bevoegdheden voor de IGJ en de NZa om de financiële situatie van zorgaanbieders te moni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