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18
      <text:tab/>MOTIE VAN HET LID MARIJNISSEN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overwegende dat het Slotervaartziekenhuis moet blijven;</text:p>
      <text:p text:style-name="ifm_p_mt.3.76mm_ifm">verzoekt de regering, te regelen dat het Slotervaartziekenhuis een volwaardige doorstart kan maken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Marijnissen over een volwaardige doorstart van het MC Slotervaart</dc:title>
    <meta:user-defined meta:name="OVERHEIDop.ParlID/DC.identifier">kst-31016-118</meta:user-defined>
    <meta:user-defined meta:name="OVERHEIDop.ondernummer">118</meta:user-defined>
    <meta:user-defined meta:name="DCTERMS.W3CDTF/DCTERMS.available">2018-11-01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het lid Marijnissen over een volwaardige doorstart van het MC Slotervaart</meta:user-defined>
    <meta:user-defined meta:name="OVERHEIDop.Parlementair/DC.type">Kamerstuk</meta:user-defined>
    <meta:user-defined meta:name="OVERHEIDop.indiener">L.M.C. Marijnissen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Marijnissen over een volwaardige doorstart van het MC Sloter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