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16
      <text:tab/>MOTIE VAN HET LID AGEMA 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constaterende dat er in het huidige zorgsysteem ziekenhuizen failliet kunnen gaan zonder dat we de oorzaak weten;</text:p>
      <text:p text:style-name="ifm_p_mt.3.76mm_ifm">overwegende dat er niet eerder onderzoek verricht is naar de werking van ons zorgsysteem;</text:p>
      <text:p text:style-name="ifm_p_mt.3.76mm_ifm">spreekt uit dat er een parlementair onderzoek naar de ziekenhuiszorg dient plaats te vinden en verzoekt het presidium om dit parlementair onderzoek te organis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Agema over een parlementair onderzoek naar de ziekenhuiszorg</dc:title>
    <meta:user-defined meta:name="OVERHEIDop.ParlID/DC.identifier">kst-31016-116</meta:user-defined>
    <meta:user-defined meta:name="OVERHEIDop.ondernummer">116</meta:user-defined>
    <meta:user-defined meta:name="DCTERMS.W3CDTF/DCTERMS.available">2018-11-01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Agema over een parlementair onderzoek naar de ziekenhuiszorg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Agema over een parlementair onderzoek naar de ziekenhui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