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15
      <text:tab/>MOTIE VAN HET LID AGEMA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van mening dat voor de inwoners van Flevoland de toegang tot ziekenhuiszorg en spoedeisende hulp gegarandeerd moet zijn;</text:p>
      <text:p text:style-name="ifm_p_mt.3.76mm_ifm">verzoekt de regering, te bewerkstelligen dat de IJsselmeerziekenhuizen open blijv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bewerkstelligen dat de IJsselmeerziekenhuizen open blijven</dc:title>
    <meta:user-defined meta:name="OVERHEIDop.ParlID/DC.identifier">kst-31016-115</meta:user-defined>
    <meta:user-defined meta:name="OVERHEIDop.ondernummer">115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Agema over bewerkstelligen dat de IJsselmeerziekenhuizen open blijven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bewerkstelligen dat de IJsselmeerziekenhuizen open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