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10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106
      <text:tab/>MOTIE VAN DE LEDEN ELLEMEET EN DIK-FABER </text:h>
      <text:p text:style-name="ifm_p_ifm">Voorgesteld 19 april 2018</text:p>
      <text:p text:style-name="ifm_p_mt.3.76mm_ifm">De Kamer,</text:p>
      <text:p text:style-name="ifm_p_mt.3.76mm_ifm">gehoord de beraadslaging,</text:p>
      <text:p text:style-name="ifm_p_mt.3.76mm_ifm">constaterende dat leefstijlinterventies een bijdrage kunnen leveren aan het terugdringen van klachten van meerdere chronische ziekten waaronder diabetes en kunnen leiden tot kostenbesparingen in de zorg;</text:p>
      <text:p text:style-name="ifm_p_mt.3.76mm_ifm">constaterende dat er nog beperkt klinisch medisch onderzoek is gedaan naar de inzet van leefstijlinterventies, en onderzoek een belangrijk voorwaarde is voor toepassing in de medische praktijk;</text:p>
      <text:p text:style-name="ifm_p_mt.3.76mm_ifm">verzoekt de regering om, in overleg met veldpartijen een onderzoeksagenda voor leefstijlgeneeskunde op te zetten waarmee ook met onderzoek de ontwikkeling van leefstijlgeneeskunde ontwikkeld kan worden,</text:p>
      <text:p text:style-name="ifm_p_mt.3.76mm_ifm">en gaat over tot de orde van de dag.</text:p>
      <text:p text:style-name="ifm_p_mt.3.76mm_ifm">Ellemeet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016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016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de leden Ellemeet en Dik-Faber over een onderzoeksagenda voor leefstijlgeneeskunde</dc:title>
    <meta:user-defined meta:name="OVERHEIDop.ParlID/DC.identifier">kst-31016-106</meta:user-defined>
    <meta:user-defined meta:name="OVERHEIDop.ondernummer">106</meta:user-defined>
    <meta:user-defined meta:name="DCTERMS.W3CDTF/DCTERMS.available">2018-04-20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de leden Ellemeet en Dik-Faber over een onderzoeksagenda voor leefstijlgeneeskunde</meta:user-defined>
    <meta:user-defined meta:name="OVERHEIDop.Parlementair/DC.type">Kamerstuk</meta:user-defined>
    <meta:user-defined meta:name="OVERHEIDop.indiener">R.K. Dik-Faber</meta:user-defined>
    <meta:user-defined meta:name="OVERHEIDop.indiener">C.E. Ellemeet</meta:user-defined>
    <meta:user-defined meta:name="OVERHEIDop.vergaderjaar">2017-2018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de leden Ellemeet en Dik-Faber over een onderzoeksagenda voor leefstijlgeneeskun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