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6<text:tab/>Ziekenhuiszorg</text:h>
      <text:h text:style-name="ifm_p_font.bold_size.9.06pt_mt.18.8mm_indent.-58.5mm_ifm" text:outline-level="1">Nr. 102<text:tab/>BRIEF VAN DE MINISTER VAN VOLKSGEZONDHEID, WELZIJN EN SPORT</text:h>
      <text:p text:style-name="ifm_p_mt.3.76mm_ifm">Aan de Voorzitter van de Tweede Kamer der Staten-Generaal</text:p>
      <text:p text:style-name="ifm_p_mt.3.76mm_ifm">Den Haag, 6 juli 2017</text:p>
      <text:p text:style-name="ifm_p_mt.3.76mm_ifm">De Inspectie voor de Gezondheidszorg (IGZ) heeft onderzoek gedaan naar aanleiding van een artikel in het NRC Handelsblad (26 september 2016) waaruit naar voren kwam dat het Erasmus Medisch Centrum (Erasmus MC) de werking en de veiligheid van een behandeling voor boezemfibrillatie hebben onderzocht, zonder dat patiënten dit wisten. In eerdere beantwoording op vragen van het lid Pia Dijkstra (D66)<text:note text:id="ID-813340-d36e83" text:note-class="footnote"><text:note-citation text:label="1 ">1</text:note-citation><text:note-body><text:p text:style-name="ifm_p_font.normal_size.6.93pt_mt..5mm_indent.-0.1161in_mleft.0.1161in_ifm">Aanhangsel Handelingen II 2016/17, nr. 2153</text:p></text:note-body></text:note> heb ik aangegeven dat het onderzoek van de IGZ in mei is afgerond. De IGZ heeft het onderzoek recent aan mij doen toekomen, opdat ik uw Kamer – gelijktijdig met publicatie van het rapport door de IGZ- hierover op hoofdlijnen zou kunnen informeren. De inspectie is op basis van de Wet openbaarheid van bestuur (Wob), bij actieve openbaarmaking van documenten gehouden aan het in acht nemen van belangen van de betrokkenen. Eén van de betrokken partijen heeft inmiddels bedenkingen geuit tegen de actieve openbaarmaking van het toezichtsrapport. De aangevoerde bedenkingen worden momenteel gewogen. Zoals te doen gebruikelijk doe ik hierover geen verdere uitlatingen zolang dit proces nog loopt. Ik zal uw Kamer op de hoogte houden van het verloop van de verdere procedur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6, nr. 102<text:tab/><text:page-number text:select-page="current"/></text:p>
      </style:footer>
    </style:master-page>
    <style:master-page xmlns:sdu-fn="http://schema.sdu.nl/2011/07/functions" style:name="Landscape" style:page-layout-name="landscape-margin-text">
      <style:footer>
        <text:p text:style-name="footer">Tweede Kamer, vergaderjaar 2016-2017, 31 016,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Inspectierapport onderzoek behandeling Cryoballon bij patiënten in het Erasmus MC</dc:title>
    <meta:user-defined meta:name="OVERHEIDop.ParlID/DC.identifier">kst-31016-102</meta:user-defined>
    <meta:user-defined meta:name="OVERHEIDop.ondernummer">102</meta:user-defined>
    <meta:user-defined meta:name="DCTERMS.W3CDTF/DCTERMS.available">2017-07-11</meta:user-defined>
    <meta:user-defined meta:name="OVERHEIDop.KamerstukTypen/DC.type">Brief</meta:user-defined>
    <meta:user-defined meta:name="OVERHEIDop.dossiernummer">31016</meta:user-defined>
    <meta:user-defined meta:name="OVERHEIDop.documenttitel">Inspectierapport onderzoek behandeling Cryoballon bij patiënten in het Erasmus MC</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Inspectierapport onderzoek behandeling Cryoballon bij patiënten in het Erasmus MC</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