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00<text:tab/>BRIEF VAN DE STAATSSECRETARIS VAN VOLKSGEZONDHEID, WELZIJN EN SPORT</text:h>
      <text:p text:style-name="ifm_p_mt.3.76mm_ifm">Aan de Voorzitter van de Tweede Kamer der Staten-Generaal</text:p>
      <text:p text:style-name="ifm_p_mt.3.76mm_ifm">Den Haag, 18 april 2017</text:p>
      <text:p text:style-name="ifm_p_mt.3.76mm_ifm">De Minister van VWS heeft u 16 november 2015 bij brief<text:note text:id="ID-805262-d36e63" text:note-class="footnote"><text:note-citation text:label="1 ">1</text:note-citation><text:note-body><text:p text:style-name="ifm_p_font.normal_size.6.93pt_mt..5mm_indent.-0.1161in_mleft.0.1161in_ifm">Kamerstuk 31 016, nr. 88</text:p></text:note-body></text:note> toegezegd om uw Kamer te informeren over de uitkomsten van het onderzoek van de Inspectie voor de Gezondheidszorg (IGZ) naar aanleiding van (anonieme) meldingen en media-aandacht over problemen met patiëntveiligheid en een onveilig werkklimaat op de afdeling KNO van het UMC Utrecht, zodra dit is afgerond. Ik doe u het onderzoekrapport hierbij toekomen<text:note text:id="ID-805262-d36e7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16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16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Brief regering; IGZ-rapport 'Goed bestuur en veilige cultuur; vereisten voor goede zorg. Raad van bestuur UMC Utrecht teveel op afstand'</dc:title>
    <meta:user-defined meta:name="OVERHEIDop.ParlID/DC.identifier">kst-31016-100</meta:user-defined>
    <meta:user-defined meta:name="OVERHEIDop.ondernummer">100</meta:user-defined>
    <meta:user-defined meta:name="DCTERMS.W3CDTF/DCTERMS.available">2017-04-19</meta:user-defined>
    <meta:user-defined meta:name="OVERHEIDop.KamerstukTypen/DC.type">Brief</meta:user-defined>
    <meta:user-defined meta:name="OVERHEIDop.dossiernummer">31016</meta:user-defined>
    <meta:user-defined meta:name="OVERHEIDop.documenttitel">IGZ-rapport 'Goed bestuur en veilige cultuur; vereisten voor goede zorg. Raad van bestuur UMC Utrecht teveel op afstand'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Brief regering; IGZ-rapport 'Goed bestuur en veilige cultuur; vereisten voor goede zorg. Raad van bestuur UMC Utrecht teveel op afstan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