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89
      <text:tab/>GEWIJZIGDE MOTIE VAN HET LID KOOIMAN TER VERVANGING VAN DIE GEDRUKT ONDER NR. 86 </text:h>
      <text:p text:style-name="ifm_p_ifm">Voorgesteld 16 april 2013</text:p>
      <text:p text:style-name="ifm_p_mt.3.76mm_ifm">De Kamer,</text:p>
      <text:p text:style-name="ifm_p_mt.3.76mm_ifm">gehoord de beraadslaging,</text:p>
      <text:p text:style-name="ifm_p_mt.3.76mm_ifm">constaterende dat er momenteel op particuliere jeugdzorginstanties geen zicht is of zorg professioneel en voor kinderen veilig is;</text:p>
      <text:p text:style-name="ifm_p_mt.3.76mm_ifm">van mening dat behandeling en opvang van kinderen door (particuliere) jeugdzorgorganisaties onder inspectietoezicht moet vallen;</text:p>
      <text:p text:style-name="ifm_p_mt.3.76mm_ifm">overwegende dat opvanginstellingen (met of zonder subsidie) op basis van een exploitatievergunning vaak een samenwerkingsrelatie hebben met de gemeente;</text:p>
      <text:p text:style-name="ifm_p_mt.3.76mm_ifm">verzoekt de regering, in overleg met gemeenten, te zorgen dat gemeenten in hun samenwerkingsafspraken met private jeugdzorginstellingen, een eis voor toezicht opnem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5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5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mishandeling; Gewijzigde motie (nader); Gewijzigde motie van het lid Kooiman (31015, nr. 86) over een eis voor toezicht in samenwerkingsafspraken met jeugdzorginstellingen</dc:title>
    <meta:user-defined meta:name="OVERHEIDop.ParlID/DC.identifier">kst-31015-89</meta:user-defined>
    <meta:user-defined meta:name="OVERHEIDop.ondernummer">89</meta:user-defined>
    <meta:user-defined meta:name="DCTERMS.W3CDTF/DCTERMS.available">2013-04-18</meta:user-defined>
    <meta:user-defined meta:name="OVERHEIDop.KamerstukTypen/DC.type">Motie</meta:user-defined>
    <meta:user-defined meta:name="OVERHEIDop.dossiernummer">31015</meta:user-defined>
    <meta:user-defined meta:name="OVERHEIDop.documenttitel">Gewijzigde motie van het lid Kooiman (31015, nr. 86) over een eis voor toezicht in samenwerkingsafspraken met jeugdzorginstellingen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Gewijzigde motie (nader); Gewijzigde motie van het lid Kooiman (31015, nr. 86) over een eis voor toezicht in samenwerkingsafspraken met jeugdzorg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