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MOTIE VAN HET LID VOORDEWIND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het wetsvoorstel verplichte meldcode huiselijk geweld en kindermishandeling van toepassing is voor beroepsbeoefenaars
                  in de gezondheidszorg, het onderwijs, de maatschappelijke ondersteuning, de langdurige zorg en de justitie, maar niet van
                  toepassing is op medewerkers van het Centraal Orgaan opvang asielzoekers;
               </text:p>
      <text:p text:style-name="algemeen">constaterende, dat uit onderzoek blijkt dat kinderen van vluchtelingen en asielzoekers een verhoogd risico lopen op kindermishandeling;</text:p>
      <text:p text:style-name="algemeen">verzoekt de regering de verplichte meldcode kindermishandeling ook van toepassing te laten zijn op medewerkers van het Centraal
                  Orgaan opvang asielzoekers,
               </text:p>
      <text:p text:style-name="algemeen">en gaat over tot de orde van de dag.</text:p>
      <text:p text:style-name="algemeen">Voordewi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5,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