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015
               </text:p>
          </table:table-cell>
          <table:table-cell office:value-type="string" table:number-columns-spanned="2" table:style-name="parlementair.kopcel3">
            <text:p text:style-name="headtable.dossiertitel"> Kindermishandel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2
                  </text:p>
          </table:table-cell>
          <table:table-cell office:value-type="string" table:number-columns-spanned="2" table:style-name="parlementair.kopcel_last">
            <text:p text:style-name="headtable.stuktitel"> MOTIE VAN HET LID VOORDEWIND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s besloten dat de vog voor bepaalde vrijwilligersgroepen die met kinderen/jongeren werken, gratis wordt;</text:p>
      <text:p text:style-name="algemeen">constaterende, dat het niet zeker is of kerkelijke instellingen hier ook onder vallen;</text:p>
      <text:p text:style-name="algemeen">verzoekt de regering de vog-aanvraag ook voor medewerkers van kerkelijke instellingen die met kinderen/jongeren werken, gratis
                  te maken,
               </text:p>
      <text:p text:style-name="algemeen">en gaat over tot de orde van de dag.</text:p>
      <text:p text:style-name="algemeen">Voordewind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015, Nr. 7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