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15
               </text:p>
          </table:table-cell>
          <table:table-cell office:value-type="string" table:number-columns-spanned="2" table:style-name="parlementair.kopcel3">
            <text:p text:style-name="headtable.dossiertitel"> Kindermis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
                  </text:p>
          </table:table-cell>
          <table:table-cell office:value-type="string" table:number-columns-spanned="2" table:style-name="parlementair.kopcel_last">
            <text:p text:style-name="headtable.stuktitel"> MOTIE VAN DE LEDEN DIJKSTRA EN KOŞER KAYA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van belang is om het effect van de invoering van een verplichte meldcode bij huiselijk geweld en/of kindermishandeling
                  op het voorkomen en aanpakken ervan in kaart te brengen en te beoordelen;
               </text:p>
      <text:p text:style-name="algemeen">verzoekt de regering om een jaarlijkse evaluatie van de werking van de verplichte meldcode te houden, te beginnen aan het
                  einde van 2012, en de Kamer hierover te informeren,
               </text:p>
      <text:p text:style-name="algemeen">en gaat over tot de orde van de dag.</text:p>
      <text:p text:style-name="alineagroep">Dijkstra</text:p>
      <text:p text:style-name="alineagroep.end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015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