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015
               </text:p>
          </table:table-cell>
          <table:table-cell office:value-type="string" table:number-columns-spanned="2" table:style-name="parlementair.kopcel3">
            <text:p text:style-name="headtable.dossiertitel"> Kindermishandel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0
                  </text:p>
          </table:table-cell>
          <table:table-cell office:value-type="string" table:number-columns-spanned="2" table:style-name="parlementair.kopcel_last">
            <text:p text:style-name="headtable.stuktitel"> MOTIE VAN DE LEDEN KOOIMAN EN ARIB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ervoor te zorgen dat op het Kinder- en Jeugdtraumacentrum te Haarlem en de multidisciplinaire aanpak
                  financieel niet gekort wordt, zodat getraumatiseerde kinderen de behandeling kunnen krijgen die zij nodig hebben en de multidisciplinaire
                  aanpak kindermishandeling gewaarborgd blijft,
               </text:p>
      <text:p text:style-name="algemeen">en gaat over tot de orde van de dag.</text:p>
      <text:p text:style-name="alineagroep">Kooiman</text:p>
      <text:p text:style-name="alineagroep.end">Arib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015, Nr. 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