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juni 2011</text:p>
      <text:p text:style-name="algemeen">De Gezondheidsraad (GR) heeft op 28 juni 2011 het advies «Behandeling van de gevolgen van kindermishandeling» uitgebracht.</text:p>
      <text:p text:style-name="algemeen">Hierbij bied ik u dit advies aan.<text:note text:id="ID-120806-d28e120" text:note-class="footnote"><text:note-citation text:label="1">1</text:note-citation><text:note-body><text:p> Ter inzage gelegd bij het Centraal Informatiepunt Tweede Kamer.</text:p></text:note-body></text:note> 
               </text:p>
      <text:p text:style-name="algemeen">Dit advies komt voort uit een toezegging van 17 juni 2009 van minister Rouvoet aan uw Kamer de Gezondheidsraad om advies te
                  vragen over de mogelijkheden voor behandeling van slachtoffers van kindermishandeling.
               </text:p>
      <text:p text:style-name="algemeen">Ik betrek bij het opstellen van een nieuw actieplan voor de aanpak van kindermishandeling onder andere de conclusies en aanbevelingen
                  van dit advies. U ontvangt dit actieplan nog dit jaa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