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Hierbij ontvangt u de eindrapportage <text:span text:style-name="cur">regionale aanpak kindermishandeling</text:span> van het Nederlands Jeugdinstituut (NJi) en de eindrapportage <text:span text:style-name="cur">effectevaluatie regionale aanpak kindermishandeling </text:span>van Berenschot en het Verwey-Jonker Instituut<text:note text:id="ID-119207-d28e115" text:note-class="footnote"><text:note-citation text:label="1">1</text:note-citation><text:note-body><text:p> Ter inzage gelegd bij het Centraal Informatiepunt Tweede Kamer.</text:p></text:note-body></text:note>.
               </text:p>
      <text:p text:style-name="algemeen">Beide rapportages geven aan dat er op het gebied van de regionale aanpak kindermishandeling in de afgelopen jaren veel is
                  gerealiseerd. Gemeenten en instellingen zijn in beweging gekomen. In het rapport van Berenschot wordt dit als volgt toegelicht:
                  <text:span text:style-name="cur">«er zijn meer organisaties betrokken dan voorheen ... nieuwe, aanvullende activiteiten zijn ontplooid om kindermishandeling
                     te voorkomen en sneller aan te pakken».</text:span> Het onderwerp staat hoog op de agenda.
               </text:p>
      <text:p text:style-name="algemeen">Daarbij zijn binnen de regio’s, door een steeds grotere wordende groep betrokken partijen, samenwerkingsafspraken gemaakt
                  en vastgelegd in regionale handelingsprotocollen en convenanten. Ook is er aansluiting gezocht bij de ontwikkelingen op het
                  gebied van de op handen zijnde wet meldcode huiselijk geweld en kindermishandeling.
               </text:p>
      <text:p text:style-name="algemeen">In bijna alle regio’s is het scholingsplan gereed en in uitvoering. De professionals geven aan dat ze deskundiger zijn in
                  het herkennen en bewuster handelen bij een vermoeden van kindermishandeling. De «train de trainer» methodiek wordt door meerdere
                  regio’s genoemd als een interessante werkwijze voor duurzame en betaalbare deskundigheidsbevordering.
               </text:p>
      <text:p text:style-name="algemeen">Circa 10 regio’s hebben het regionaal handelingsprotocol van de regionale aanpak kindermishandeling nog niet afgerond. Met
                  de betreffende regio’s zijn concrete afspraken gemaakt hoe en wanneer dit in 2011 alsnog zal gebeuren. Alle regio’s krijgen
                  in 2011 een financiële bijdrage van € 50 000 via het Gemeentefonds om de regionale handelingsprotocollen af te ronden en de
                  aanpak kindermishandeling duurzaam in de regio te verankeren danwel de aanpak kindermishandeling te optimaliseren.
               </text:p>
      <text:p text:style-name="algemeen">De verankering van de regionale aanpak kindermishandeling binnen de lopende ontwikkelingen en bestaande structuren binnen
                  de regio’s is een blijvend aandachtspunt. Het is hierbij van belang om nu, maar ook in de toekomst aan te sluiten bij de ontwikkeling
                  van CJG én huiselijk geweld.
               </text:p>
      <text:p text:style-name="algemeen">De uitkomsten en aanbevelingen van deze rapportages neem ik mee in een nieuw actieplan voor de aanpak van kindermishandeling,
                  dat ik uw Kamer na de zomer zal doen toek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15, Nr. 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